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42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9 jul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 oktober 2024.</text:p><text:p text:style-name="ifm_p_size.6.93pt_mt.3.76mm_ifm">De voordracht voor de vast te stellen ministeriële regeling kan niet eerder worden gedaan dan op 3 oktober 2024 dan wel binnen veertien dagen na het verstrekken van de in de vorige volzin bedoelde inlichtingen.</text:p></draw:text-box></draw:frame>Aan de Voorzitter van de Tweede Kamer der Staten-Generaal</text:p>
      <text:p text:style-name="ifm_p_mt.3.76mm_ifm">Den Haag, 9 juli 2024</text:p>
      <text:p text:style-name="ifm_p_mt.3.76mm_ifm">Ter voldoening aan artikel 4.10 van de Comptabiliteitswet 2016 stuur ik uw Kamer hierbij het ontwerp van de wijziging van de Subsidieregeling tweede lerarenopleiding.</text:p>
      <text:p text:style-name="ifm_p_mt.3.76mm_ifm">De subsidieregeling voorziet in de mogelijkheid voor leraren die een tweede lerarenopleiding willen volgen om per studiejaar subsidie aan te vragen. Door de vervaldatum van de regeling van 1 oktober 2025 hebben leraren die in het studiejaar 2024–2025 beginnen niet meer de mogelijkheid om subsidie aan te vragen voor het tweede studiejaar. De wijziging heeft als doel om de laatste lichting studenten (2024–2025) ook voor het tweede studiejaar in 2025–2026 de mogelijkheid te geven een subsidie te ontvangen.</text:p>
      <text:p text:style-name="ifm_p_mt.3.76mm_ifm">Ik ga niet eerder over tot publicatie van deze regeling dan nadat dertig dagen zijn verstreken na verzending van deze brief. De recesdagen worden niet meegeteld bij het bepalen van de voorhangtermijn van dertig da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42<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Voorhang wijzigingsregeling subsidie tweede lerarenopleiding</dc:title>
    <meta:user-defined meta:name="OVERHEIDop.ParlID/DC.identifier">kst-36410-VIII-142</meta:user-defined>
    <meta:user-defined meta:name="OVERHEIDop.ondernummer">142</meta:user-defined>
    <meta:user-defined meta:name="DCTERMS.W3CDTF/DCTERMS.available">2024-07-11</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Voorhang wijzigingsregeling subsidie tweede lerarenopleiding</meta:user-defined>
    <meta:user-defined meta:name="OVERHEIDop.indiener">E.E.W. Bruins</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9</meta:user-defined>
    <meta:user-defined meta:name="DC.title">Vaststelling van de begrotingsstaten van het Ministerie van Onderwijs, Cultuur en Wetenschap (VIII) voor het jaar 2024; Brief regering; Voorhang wijzigingsregeling subsidie tweede leraren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