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41<text:tab/>BRIEF VAN DE STAATSSECRETARIS VAN ONDERWIJS, CULTUUR EN WETENSCHAP</text:h>
      <text:p text:style-name="ifm_p_mt.3.76mm_ifm">Aan de Voorzitter van de Tweede Kamer der Staten-Generaal</text:p>
      <text:p text:style-name="ifm_p_mt.3.76mm_ifm">Den Haag, 1 juli 2024</text:p>
      <text:p text:style-name="ifm_p_mt.3.76mm_ifm">Hierbij bied ik u aan het Verslag over het toezicht 2023 van de Inspectie Overheidsinformatie en Erfgoed.</text:p>
      <text:p text:style-name="ifm_p_mt.3.76mm_ifm">Dit verslag biedt een overzicht van de afgeronde onderzoeken, uitgebrachte rapporten en lopende activiteiten van de Inspectie Overheidsinformatie en Erfgoed. Veel van de onderzoeken en activiteiten vloeien voort uit het Werkprogramma 2023–2024 van de Inspectie. Daarnaast bevat het verslag een overzicht van andere onderzoeken die zijn uitgevoerd. Denk hierbij aan inspecties naar aanleiding van klachten (van burgers) en incidenten. Ook vindt u cijfers en feiten over de organisatie, aantallen burgervragen en verleende vergunningen.</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41<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Verslag over het toezicht 2023 Inspectie Overheidsinformatie en Erfgoed</dc:title>
    <meta:user-defined meta:name="OVERHEIDop.ParlID/DC.identifier">kst-36410-VIII-141</meta:user-defined>
    <meta:user-defined meta:name="OVERHEIDop.ondernummer">141</meta:user-defined>
    <meta:user-defined meta:name="DCTERMS.W3CDTF/DCTERMS.available">2024-07-02</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8/xml/MC-OEP-Kamerstuk-Web.xml</meta:user-defined>
    <meta:user-defined meta:name="OVERHEIDop.documenttitel">Verslag over het toezicht 2023 Inspectie Overheidsinformatie en Erfgoed</meta:user-defined>
    <meta:user-defined meta:name="OVERHEIDop.indiener">F.Q. Gräper-van Koolwijk</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Vaststelling van de begrotingsstaten van het Ministerie van Onderwijs, Cultuur en Wetenschap (VIII) voor het jaar 2024; Brief regering; Verslag over het toezicht 2023 Inspectie Overheidsinformatie en 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