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31
      <text:tab/>BRIEF VAN DE MINISTER VOOR PRIMAIR EN VOORTGEZET ONDERWIJS</text:h>
      <text:p text:style-name="ifm_p_mt.3.76mm_ifm">Aan de Voorzitter van de Tweede Kamer der Staten-Generaal</text:p>
      <text:p text:style-name="ifm_p_mt.3.76mm_ifm">Den Haag, 21 mei 2024</text:p>
      <text:p text:style-name="ifm_p_mt.3.76mm_ifm">Hierbij stuur ik uw Kamer een afschrift van de brief die in reactie op de brief van de Kinderombudsman van 12 april 2024 verstuurd is. Deze brief met kenmerk 1955723 bespreekt de zorgen om blijvende problematiek van thuiszittende kinderen en jonger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3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Reactie op de brief van de Kinderombudsman over de zorgen om blijvende problematiek van thuiszittende kinderen en jongeren</dc:title>
    <meta:user-defined meta:name="OVERHEIDop.ParlID/DC.identifier">kst-36410-VIII-131</meta:user-defined>
    <meta:user-defined meta:name="OVERHEIDop.ondernummer">131</meta:user-defined>
    <meta:user-defined meta:name="DCTERMS.W3CDTF/DCTERMS.available">2024-05-22</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Reactie op de brief van de Kinderombudsman over de zorgen om blijvende problematiek van thuiszittende kinderen en jongeren</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Vaststelling van de begrotingsstaten van het Ministerie van Onderwijs, Cultuur en Wetenschap (VIII) voor het jaar 2024; Brief regering; Reactie op de brief van de Kinderombudsman over de zorgen om blijvende problematiek van thuiszittende kinderen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