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3
      <text:tab/>AMENDEMENT VAN HET LID SNELLER</text:h>
      <text:p text:style-name="ifm_p_ifm">Ontvangen 9 oktober 2023</text:p>
      <text:p text:style-name="ifm_p_mt.3.76mm_indent.0.13in_ifm">De ondergetekende stelt het volgende amendement voor:</text:p>
      <text:p text:style-name="ifm_p_mt.3.76mm_indent.0.13in_ifm">De departementale begrotingsstaat wordt als volgt gewijzigd:</text:p>
      <text:h text:style-name="ifm_p_mt.5.08mm_ifm" text:outline-level="2">I</text:h>
      <text:p text:style-name="ifm_p_mt.3.76mm_indent.0.13in_ifm">In <text:span text:style-name="ifm_span_font.bold_ifm">artikel 15 Media</text:span> worden het verplichtingenbedrag en het uitgavenbedrag <text:span text:style-name="ifm_span_font.bold_ifm">verlaagd</text:span> met <text:span text:style-name="ifm_span_font.bold_ifm">€ 1.200</text:span> (x € 1.000).</text:p>
      <text:h text:style-name="ifm_p_mt.5.08mm_ifm" text:outline-level="2">II</text:h>
      <text:p text:style-name="ifm_p_mt.3.76mm_indent.0.13in_ifm">In <text:span text:style-name="ifm_span_font.bold_ifm">artikel 15 Media</text:span> worden het verplichtingenbedrag en het uitgavenbedrag <text:span text:style-name="ifm_span_font.bold_ifm">verhoogd</text:span> met <text:span text:style-name="ifm_span_font.bold_ifm">€ 1.200</text:span> (x € 1.000).</text:p>
      <text:h text:style-name="ifm_p_font.bold_mt.5.08mm_page.keep-with-next_ifm" text:outline-level="2">Toelichting</text:h>
      <text:p text:style-name="ifm_p_mt.4.23mm_indent.0.13in_ifm">Voor een goed functionerende democratische rechtsstaat is een onafhankelijke, pluriforme pers die in veiligheid haar werk kan doen essentieel. Journalisten vervullen als waakhond van de democratie immers een belangrijke controletaak.</text:p>
      <text:p text:style-name="ifm_p_indent.0.13in_ifm">Journalisten hebben in toenemende mate te maken met agressie en bedreigingen. In 2021 had 82% van de journalisten te maken met een vorm van agressie of geweld.<text:note text:id="ID-1110660-d37e139" text:note-class="footnote"><text:note-citation text:label="1 ">1</text:note-citation><text:note-body><text:p text:style-name="ifm_p_font.normal_size.6.93pt_mt..5mm_indent.-0.1161in_mleft.0.1161in_ifm">https://next.prdn.nl/prodynamic-persveilig-prod/public/Factsheet%20Agressie%20en%20bedreigingen%20richting%20Journalisten2022_nieuw%20logo%20Persveilig.pdf.</text:p></text:note-body></text:note> Indiener acht dit een zeer zorgelijke ontwikkeling, omdat voor het bestaan van onafhankelijke media het essentieel is dat journalisten veilig en in vrijheid hun werk kunnen doen. Het initiatief Persveilig doet essentieel werk in het verbeteren van de veiligheid van journalisten, maar door de beperkte financiering is de huidige personele bezetting kwetsbaar. Het functioneren van persveilig mag daardoor niet worden belemmerd en daarom wordt met het amendement geïnvesteerd in de uitbreiding en versterking van Persveilig. Ook wordt het beschermingspakket voor freelancers en de balie persvrijheid uitgebreid. De totale intensivering bedraagt 1,2 miljoen euro. De dekking voor dit voorstel vinden de indieners in de vrij te besteden middelen van hoofdstuk 15 van deze begroting.</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3<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Amendement van het lid Sneller over middelen voor het initiatief Persveilig</dc:title>
    <meta:user-defined meta:name="OVERHEIDop.ParlID/DC.identifier">kst-36410-VIII-13</meta:user-defined>
    <meta:user-defined meta:name="OVERHEIDop.ondernummer">13</meta:user-defined>
    <meta:user-defined meta:name="DCTERMS.W3CDTF/DCTERMS.available">2023-10-10</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het lid Sneller over middelen voor het initiatief Persveilig</meta:user-defined>
    <meta:user-defined meta:name="OVERHEIDop.indiener">J.C. Sneller</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Vaststelling van de begrotingsstaten van het Ministerie van Onderwijs, Cultuur en Wetenschap (VIII) voor het jaar 2024; Amendement; Amendement van het lid Sneller over middelen voor het initiatief Persveil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