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1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128
      <text:tab/>MOTIE VAN HET LID PIJPELINK</text:h>
      <text:p text:style-name="ifm_p_ifm">Voorgesteld 18 april 2024</text:p>
      <text:p text:style-name="ifm_p_mt.3.76mm_ifm">De Kamer,</text:p>
      <text:p text:style-name="ifm_p_mt.3.76mm_ifm">gehoord de beraadslaging,</text:p>
      <text:p text:style-name="ifm_p_mt.3.76mm_ifm">constaterende dat de Arbeidsinspectie een rol heeft in het toezicht op werkgevers die een goede werkomgeving moeten creëren voor hun werknemers en gemeenten toezien op bouwregelgeving;</text:p>
      <text:p text:style-name="ifm_p_mt.3.76mm_ifm">voorts constaterende dat onderwijzend personeel toch te vaak wordt geconfronteerd met een slecht binnenklimaat in schoolgebouwen en ook de leerprestaties van scholieren hieronder lijden;</text:p>
      <text:p text:style-name="ifm_p_mt.3.76mm_ifm">overwegende dat het interdepartementaal beleidsonderzoek naar de onderwijshuisvesting heeft vastgesteld dat de beleidscyclus niet gesloten is, doordat er geen monitoring of toezicht bestaat op specifiek onderwijshuisvesting;</text:p>
      <text:p text:style-name="ifm_p_mt.3.76mm_ifm">verzoekt de regering om voor de zomer van 2025 een brede verkenning uit te voeren van monitoringsmogelijkheden binnen het stelsel en daarbij de voor- en nadelen inzake de uitvoerbaarheid en administratieve lasten voor diverse betrokken partijen in kaart te brengen,</text:p>
      <text:p text:style-name="ifm_p_mt.3.76mm_ifm">en gaat over tot de orde van de dag.</text:p>
      <text:p text:style-name="ifm_p_mt.3.76mm_ifm">Pijpe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het lid Pijpelink over een brede verkenning van monitoringsmogelijkheden binnen het stelsel ten behoeve onderwijshuisvesting</dc:title>
    <meta:user-defined meta:name="OVERHEIDop.ParlID/DC.identifier">kst-36410-VIII-128</meta:user-defined>
    <meta:user-defined meta:name="OVERHEIDop.ondernummer">128</meta:user-defined>
    <meta:user-defined meta:name="DCTERMS.W3CDTF/DCTERMS.available">2024-04-19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Pijpelink over een brede verkenning van monitoringsmogelijkheden binnen het stelsel ten behoeve onderwijshuisvesting</meta:user-defined>
    <meta:user-defined meta:name="OVERHEIDop.indiener">A. Pijpelink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8</meta:user-defined>
    <meta:user-defined meta:name="DC.title">Vaststelling van de begrotingsstaten van het Ministerie van Onderwijs, Cultuur en Wetenschap (VIII) voor het jaar 2024; Motie; Motie van het lid Pijpelink over een brede verkenning van monitoringsmogelijkheden binnen het stelsel ten behoeve onderwijshuisve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