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4<text:tab/>BRIEF VAN DE MINISTER VOOR PRIMAIR EN VOORTGEZET ONDERWIJS</text:h>
      <text:p text:style-name="ifm_p_mt.3.76mm_ifm">Aan de Voorzitter van de Tweede Kamer der Staten-Generaal</text:p>
      <text:p text:style-name="ifm_p_mt.3.76mm_ifm">Den Haag, 16 april 2024</text:p>
      <text:p text:style-name="ifm_p_mt.3.76mm_ifm">Hierbij bied ik u het jaarverslag 2023 aan van het College voor Toetsen en Examens (hierna: CvTE). Dit verslag wordt aan u gestuurd conform artikel 18 van de Kaderwet Zelfstandige Bestuursorganen. In het verslag reflecteert het CvTE op de taakuitvoering en het gevoerde beleid in 2023. Voor het eerst sinds 2019 ondervond de examenketen geen beperkingen meer als gevolg van de coronapandemie. Tevens vond in 2023 de laatste afname van de Centrale Eindtoets plaats en heeft het CvTE nauw samengewerkt met het onderwijsveld ten behoeve van de verbeteragenda van de staatsexamens vo.</text:p>
      <text:p text:style-name="ifm_p_mt.3.76mm_ifm">De inspanningen van het CvTE en de andere examenketenpartners Stichting Cito en DUO hebben in 2023 wederom een belangrijke rol gespeeld in het mogelijk maken van eerlijke en betrouwbare examens. Ik wil hen daarom van harte danken voor al hun inspanning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2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Jaarverslag van het College voor Toetsen en Examens 2023</dc:title>
    <meta:user-defined meta:name="OVERHEIDop.ParlID/DC.identifier">kst-36410-VIII-124</meta:user-defined>
    <meta:user-defined meta:name="OVERHEIDop.ondernummer">124</meta:user-defined>
    <meta:user-defined meta:name="DCTERMS.W3CDTF/DCTERMS.available">2024-04-22</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Jaarverslag van het College voor Toetsen en Examens 2023</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Vaststelling van de begrotingsstaten van het Ministerie van Onderwijs, Cultuur en Wetenschap (VIII) voor het jaar 2024; Brief regering; Jaarverslag van het College voor Toetsen en Examen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