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3<text:tab/>BRIEF VAN DE MINISTER VOOR PRIMAIR EN VOORTGEZET ONDERWIJS</text:h>
      <text:p text:style-name="ifm_p_mt.3.76mm_ifm">Aan de Voorzitter van de Tweede Kamer der Staten-Generaal</text:p>
      <text:p text:style-name="ifm_p_mt.3.76mm_ifm">Den Haag, 9 april 2024</text:p>
      <text:p text:style-name="ifm_p_mt.3.76mm_ifm">Met deze brief informeer ik uw Kamer dat de publicatie en openstelling van de subsidieregeling Ontwikkelkracht 2024/2025 wordt uitgesteld in verband met het tweeminutendebat dat is aangevraagd door het lid Soepboer (NSC), naar aanleiding van het schriftelijk overleg over de voorgehangen regeling.</text:p>
      <text:p text:style-name="ifm_p_mt.3.76mm_ifm">Ontwikkelkracht is een programma dat in 2023 is gestart en is voortgekomen uit een initiatief van leraren en onderzoekers die het vakmanschap willen versterken. Met Ontwikkelkracht kunnen schoolteams hun onderwijs verbeteren door de onderwijspraktijk en de wetenschap beter met elkaar te verbinden. Er zijn al veel scholen die contact hebben gezocht met het programma en graag willen deelnemen aan de voorliggende regeling. Het tweeminutendebat staat voor week 16 (15 t/m 21 april) op de voorraadagenda. Ik wil de Kamer vragen om het debat en de stemmingen op zo kort mogelijke termijn, het liefst volgende week, in te plannen, gelet op de consequenties van uitstel voor scholen.</text:p>
      <text:p text:style-name="ifm_p_mt.3.76mm_ifm">Scholen stellen in april, voor de meivakantie, hun formatie voor het daaropvolgende schooljaar vast. Met een debat volgende week kunnen scholen nog net een aanvraag indienen voor de meivakantie. Dat is van groot belang zodat scholen Ontwikkelkracht nog kunnen meenemen in hun formatieplanning.</text:p>
      <text:p text:style-name="ifm_p_mt.3.76mm_ifm">Een bijkomend risico bij het huidige uitstel is dat niet kan worden gegarandeerd dat scholen de beschikking voor de start van de zomervakantie ontvangen. Door het uitstel valt de uitvoering van de regeling Ontwikkelkracht samen met andere subsidieregelingen en valt Dienst Uitvoering Subsidies aan Instellingen (hierna: DUS-I) terug op een standaard behandeltermijn van 13 weken. Een deel van de scholen zou deelname hierdoor kunnen heroverwegen. Dat zou ontzettend spijtig zijn voor dit programma en voor het onderwijs in bredere zin. Ik hoop dan ook op uw medewerki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2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stel subsidieregeling Ontwikkelkracht 2024-2025</dc:title>
    <meta:user-defined meta:name="OVERHEIDop.ParlID/DC.identifier">kst-36410-VIII-123</meta:user-defined>
    <meta:user-defined meta:name="OVERHEIDop.ondernummer">123</meta:user-defined>
    <meta:user-defined meta:name="DCTERMS.W3CDTF/DCTERMS.available">2024-04-1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Uitstel subsidieregeling Ontwikkelkracht 2024-2025</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Vaststelling van de begrotingsstaten van het Ministerie van Onderwijs, Cultuur en Wetenschap (VIII) voor het jaar 2024; Brief regering; Uitstel subsidieregeling Ontwikkelkracht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