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II-1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Nr. 122
      <text:tab/>BRIEF VAN DE MINISTER VAN ONDERWIJS, CULTUUR EN WETENSCHAP</text:h>
      <text:p text:style-name="ifm_p_mt.3.76mm_ifm">Aan de Voorzitter van de Tweede Kamer der Staten-Generaal</text:p>
      <text:p text:style-name="ifm_p_mt.3.76mm_ifm">Den Haag, 8 april 2024</text:p>
      <text:p text:style-name="ifm_p_mt.3.76mm_ifm">Op 26 maart jl. heeft uw Kamer mij verzocht om een brief over de mogelijke invulling van het amendement Omtzigt<text:note text:id="ID-1138082-d36e68" text:note-class="footnote"><text:note-citation text:label="1 ">1</text:note-citation><text:note-body><text:p text:style-name="ifm_p_font.normal_size.6.93pt_mt..5mm_indent.-0.1161in_mleft.0.1161in_ifm">Kamerstukken II 2023/2024, 36 418, nr. 63.</text:p></text:note-body></text:note>, dat voorziet in een rentemaatregel voor leenstelselstudenten.<text:note text:id="ID-1138082-d36e76" text:note-class="footnote"><text:note-citation text:label="2 ">2</text:note-citation><text:note-body><text:p text:style-name="ifm_p_font.normal_size.6.93pt_mt..5mm_indent.-0.1161in_mleft.0.1161in_ifm">Kernmerk 2024Z05069.</text:p></text:note-body></text:note></text:p>
      <text:p text:style-name="ifm_p_mt.3.76mm_ifm">Op 21 december jl. heb ik uw Kamer een brief gestuurd die hierin voorziet.<text:note text:id="ID-1138082-d36e86" text:note-class="footnote"><text:note-citation text:label="3 ">3</text:note-citation><text:note-body><text:p text:style-name="ifm_p_font.normal_size.6.93pt_mt..5mm_indent.-0.1161in_mleft.0.1161in_ifm">Tweede Kamer, vergaderjaar 2023–2024, 36 410 VIII, nr. 36.</text:p></text:note-body></text:note> Deze brief heb ik bijgevoegd en ik acht uw verzoek hiermee ingewilligd. Ik kijk nog altijd uit naar de richting die uw Kamer hieraan wenst te geven.</text:p>
      <text:p text:style-name="ifm_p_mt.3.76mm_ifm">In de brief heb ik tevens aangegeven dat een spoedig besluit noodzakelijk was om snelle invoering – afhankelijk van de variant was dat ten tijde van de brief op zijn vroegst in 2026 – mogelijk te maken, en dat ik er daarom naar uit keek tijdens de begrotingsbehandeling de voorkeur van uw Kamer te vernemen. Omdat inmiddels enige tijd verstreken is, zal ik op het moment dat uw Kamer een richting aangeeft, een nieuwe planning delen met uw Kamer. Dat biedt ook duidelijkheid en zekerheid richting studenten die onder het leenstelsel hebben gestudeerd. Want deze studenten verdienen naast zekerheid een betrouwbare overheid die haar beloftes waar kan mak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I, nr. 122<text:tab/><text:page-number text:select-page="current"/></text:p>
      </style:footer>
    </style:master-page>
    <style:master-page xmlns:sdu-fn="http://schema.sdu.nl/2011/07/functions" style:name="Landscape" style:page-layout-name="landscape-margin-text">
      <style:footer>
        <text:p text:style-name="footer">Tweede Kamer, vergaderjaar 2023-2024, 36 410 VIII,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Brief regering; Reactie op het amendement van het lid Omtzigt c.s. ter vervanging van nr. 45 over het versoberen van de zgn. 30%-regeling (Kamerstuk 36418-63)</dc:title>
    <meta:user-defined meta:name="OVERHEIDop.ParlID/DC.identifier">kst-36410-VIII-122</meta:user-defined>
    <meta:user-defined meta:name="OVERHEIDop.ondernummer">122</meta:user-defined>
    <meta:user-defined meta:name="DCTERMS.W3CDTF/DCTERMS.available">2024-04-16</meta:user-defined>
    <meta:user-defined meta:name="OVERHEIDop.KamerstukTypen/DC.type">Brief</meta:user-defined>
    <meta:user-defined meta:name="OVERHEIDop.dossiernummer">36410-VIII</meta:user-defined>
    <meta:user-defined meta:name="OVERHEIDop.configuratie">https://repository.officiele-overheidspublicaties.nl/MasterConfiguraties/MC-OEP-Kamerstuk-Web/1.6/xml/MC-OEP-Kamerstuk-Web.xml</meta:user-defined>
    <meta:user-defined meta:name="OVERHEIDop.documenttitel">Reactie op het amendement van het lid Omtzigt c.s. ter vervanging van nr. 45 over het versoberen van de zgn. 30%-regeling (Kamerstuk 36418-63)</meta:user-defined>
    <meta:user-defined meta:name="OVERHEIDop.indiener">R.H. Dijkgraaf</meta:user-defined>
    <meta:user-defined meta:name="OVERHEIDop.dossiertitel">Vaststelling van de begrotingsstaten van het Ministerie van Onderwijs, Cultuur en Wetenschap (V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8</meta:user-defined>
    <meta:user-defined meta:name="DC.title">Vaststelling van de begrotingsstaten van het Ministerie van Onderwijs, Cultuur en Wetenschap (VIII) voor het jaar 2024; Brief regering; Reactie op het amendement van het lid Omtzigt c.s. ter vervanging van nr. 45 over het versoberen van de zgn. 30%-regeling (Kamerstuk 36418-6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