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4000*"/>
    </style:style>
    <style:style style:family="table-column" style:name="table1.tg1.col3">
      <style:table-column-properties style:rel-column-width="7400*"/>
    </style:style>
    <style:style style:family="table-column" style:name="table2.tg1.col1">
      <style:table-column-properties style:rel-column-width="78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
      <text:tab/>BRIEF VAN DE MINISTERS VAN ONDERWIJS, CULTUUR EN WETENSCHAP EN VOOR PRIMAIR EN VOORTGEZET ONDERWIJS</text:h>
      <text:p text:style-name="ifm_p_mt.3.76mm_ifm">Aan de Voorzitter van de Tweede Kamer der Staten-Generaal</text:p>
      <text:p text:style-name="ifm_p_mt.3.76mm_ifm">Den Haag, 19 september 2023</text:p>
      <text:p text:style-name="ifm_p_mt.3.76mm_ifm">Op verzoek van uw Kamer bied ik hierbij een overzicht aan van de nieuwe beleidsuitgaven die zijn opgenomen in de Ontwerpbegroting 2024 van het Ministerie van Onderwijs, Cultuur en Wetenschap. In het overzicht zijn alleen de uitgaven voor 2024 opgenomen, omdat alleen deze uitgaven en verplichtingen ingevolge artikel 105 van de Grondwet ter autorisatie aan het parlement worden voorgelegd. In de toelichting van de maatregelen is de meerjarige doorwerking opgenomen.</text:p>
      <text:p text:style-name="ifm_p_mt.5.08mm_ifm">De Minister van Onderwijs, Cultuur en Wetenschap,<text:line-break/>R.H.<text:s/>Dijkgraaf</text:p>
      <text:p text:style-name="ifm_p_mt.3.76mm_ifm">De Minister voor Primair en Voortgezet Onderwijs,<text:line-break/>M.L.J.<text:s/>Paul</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Nieuwe beleidsmatige uitgaven 2024 (bedrag x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Artikel</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1) Brugfunctionaris</text:p>
          </table:table-cell>
          <table:table-cell table:style-name="table.cell.padding-top.top.pleft.pright">
            <text:p text:style-name="text.cell.6.5.left">1, 3</text:p>
          </table:table-cell>
          <table:table-cell table:style-name="table.cell.padding-top.top.pleft.pright">
            <text:p text:style-name="text.cell.6.5.right">51.800</text:p>
          </table:table-cell>
        </table:table-row>
        <table:table-row>
          <table:table-cell table:style-name="table.cell.top">
            <text:p text:style-name="text.cell.6.5.left">2) Schoolmaaltijden</text:p>
          </table:table-cell>
          <table:table-cell table:style-name="table.cell.top.pleft.pright">
            <text:p text:style-name="text.cell.6.5.left">1, 3</text:p>
          </table:table-cell>
          <table:table-cell table:style-name="table.cell.top.pleft.pright">
            <text:p text:style-name="text.cell.6.5.right">166.000</text:p>
          </table:table-cell>
        </table:table-row>
        <table:table-row>
          <table:table-cell table:style-name="table.cell.border-bottom.top">
            <text:p text:style-name="text.cell.6.5.left">3) NGF-project: nationale aanpak professionalisering leraren</text:p>
          </table:table-cell>
          <table:table-cell table:style-name="table.cell.border-bottom.top.pleft.pright">
            <text:p text:style-name="text.cell.6.5.left">6</text:p>
          </table:table-cell>
          <table:table-cell table:style-name="table.cell.border-bottom.top.pleft.pright">
            <text:p text:style-name="text.cell.6.5.right">3.527</text:p>
          </table:table-cell>
        </table:table-row>
      </table:table>
      <text:h text:style-name="ifm_p_font.italic_mt.3.76mm_page.keep-with-next_ifm" text:outline-level="1">Brugfunctionaris</text:h>
      <text:p text:style-name="ifm_p_mt.3.76mm_ifm">Brugfunctionarissen vormen de verbinding tussen de kinderen, de school en de dienstverlening van gemeenten. OCW geeft met dit voornemen uitvoering aan de motie van het lid De Hoop (Kamerstuk 36 200 VIII, nr. 93) door in 2024 op artikel 1 (Primair onderwijs) € 40,3 miljoen en op artikel 3 (Voortgezet onderwijs) € 11,5 miljoen structureel beschikbaar te stellen. De genoemde motie vraagt namelijk om te bezien of de inzet van brugfunctionarissen kan worden gestimuleerd en verbreed. Als de subsidieregeling voor 2024 niet in januari 2024 kan worden opengesteld en op tijd beschikt kan worden weten scholen niet tijdig of ze in hun formatieplannen voor het schooljaar 2024–2025 rekening kunnen houden met budget voor brugfunctionarissen.</text:p>
      <text:h text:style-name="ifm_p_font.italic_mt.3.76mm_page.keep-with-next_ifm" text:outline-level="1">Schoolmaaltijden</text:h>
      <text:p text:style-name="ifm_p_mt.3.76mm_ifm">Met het programma schoolmaaltijden wordt een maaltijd aangeboden aan leerlingen in het primair- en voortgezet onderwijs. Met het programma heeft OCW in 2023 uitvoering gegeven aan de motie Dassen van de leden Paternotte (Kamerstuk 36 200, nr. 49). Uw kamer heeft met de motie Dassen van de leden Van Weyenberg (Kamerstuk 36 350, nr. 29) verzocht te verkennen hoe dit programma gecontinueerd kan worden. Gezien de demissionaire status van dit kabinet, heeft het kabinet er voor gekozen om incidenteel middelen vrij te spelen voor dit programma en de verkenning voor een structurele aanpak tegelijkertijd naar uw kamer te sturen. Het kabinet is voornemens het programma ook in 2024 voort te zetten. Hiervoor komt in 2024 € 101,3 miljoen beschikbaar op artikel 1 (Primair onderwijs) en € 64,7 miljoen op artikel 3 (Voortgezet onderwijs). Daarvan is € 1 miljoen bestemd voor Caribisch Nederland. Als de uitwerking voor 2024 niet direct vanaf het begin van het jaar in uitvoering wordt genomen, dan zullen leerlingen die dat in 2023 wel kregen vanaf 1 januari 2024 geen schoolmaaltijd meer aangeboden krijgen. Ook leidt dit tot tijdelijke afbraak van de opgezette structuren van scholen en de uitvoerders (het Rode Kruis en het Jeugd Educatiefonds) van het programma.</text:p>
      <text:h text:style-name="ifm_p_font.italic_mt.3.76mm_page.keep-with-next_ifm" text:outline-level="1">Nationaal Groeifonds: Nationale Aanpak Professionalisering van Leraren</text:h>
      <text:p text:style-name="ifm_p_mt.3.76mm_ifm">In juni van dit jaar heeft het de adviescommissie NGF positief geadviseerd over het project Aanpak Professionalisering van Leraren. Met dit project worden leraren geholpen in hun professionele ontwikkeling, nadat ze hun startkwalificatie hebben gehaald. Doel van het project is om zowel de kwaliteit van leerkrachten te versterken als de aantrekkelijkheid van het beroep van leerkracht te vergroten.</text:p>
      <text:p text:style-name="ifm_p_ifm">Op artikel 6 (Hoger beroepsonderwijs) is in 2024 een bedrag van € 3,5 miljoen voor dit project gereserveerd. Als het project later in het jaar van start gaat zal er waarschijnlijk vertraging ten opzichte van de planning optre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6">
              <text:p text:style-name="text.cell.6.5.left"><text:span text:style-name="ifm_span_font.semi-bold_ifm">Meerjarige doorwerking (bedrag x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row>
        </table:table-header-rows>
        <table:table-row>
          <table:table-cell table:style-name="table.cell.border-bottom.padding-top.top">
            <text:p text:style-name="text.cell.6.5.left">NGF-NAPL</text:p>
          </table:table-cell>
          <table:table-cell table:style-name="table.cell.border-bottom.padding-top.top.pleft.pright">
            <text:p text:style-name="text.cell.6.5.right">3.527</text:p>
          </table:table-cell>
          <table:table-cell table:style-name="table.cell.border-bottom.padding-top.top.pleft.pright">
            <text:p text:style-name="text.cell.6.5.right">24.134</text:p>
          </table:table-cell>
          <table:table-cell table:style-name="table.cell.border-bottom.padding-top.top.pleft.pright">
            <text:p text:style-name="text.cell.6.5.right">22.514</text:p>
          </table:table-cell>
          <table:table-cell table:style-name="table.cell.border-bottom.padding-top.top.pleft.pright">
            <text:p text:style-name="text.cell.6.5.right">27.925</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Nieuwe beleidsuitgaven 2024 in relatie tot eventueel uitstel begrotingsbehandeling</dc:title>
    <meta:user-defined meta:name="OVERHEIDop.ParlID/DC.identifier">kst-36410-VIII-12</meta:user-defined>
    <meta:user-defined meta:name="OVERHEIDop.ondernummer">12</meta:user-defined>
    <meta:user-defined meta:name="DCTERMS.W3CDTF/DCTERMS.available">2023-10-10</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Nieuwe beleidsuitgaven 2024 in relatie tot eventueel uitstel begrotingsbehandeling</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Onderwijs, Cultuur en Wetenschap (VIII) voor het jaar 2024; Brief regering; Nieuwe beleidsuitgaven 2024 in relatie tot eventueel uitstel begrotings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