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04
      <text:tab/>GEWIJZIGDE MOTIE VAN HET LID ERGIN TER VERVANGING VAN DIE GEDRUKT ONDER NR. 92</text:h>
      <text:p text:style-name="ifm_p_ifm">Voorgesteld 23 januari 2024</text:p>
      <text:p text:style-name="ifm_p_mt.3.76mm_ifm">De Kamer,</text:p>
      <text:p text:style-name="ifm_p_mt.3.76mm_ifm">gehoord de beraadslaging,</text:p>
      <text:p text:style-name="ifm_p_mt.3.76mm_ifm">constaterende dat uit onderzoek van KIS blijkt dat leerlingen met een migratieachtergrond structureel te maken hebben met onderadvisering;</text:p>
      <text:p text:style-name="ifm_p_mt.3.76mm_ifm">overwegende dat onderadvisering kan leiden tot beperking van onderwijskansen, traumatische ervaringen én extra studiejaren en een hoger studieschuld;</text:p>
      <text:p text:style-name="ifm_p_mt.3.76mm_ifm">verzoekt de regering de mogelijkheden te verkennen of het mogelijk maken van een second opinion werkbaar, effectief en uitvoerbaar i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 (gewijzigd/nader); Gewijzigde motie van het lid Ergin over de mogelijkheden verkennen van een second opinion in het kader van onderadvisering bij leerlingen met een migratieachtergrond (t.v.v. 36410-VIII-92)</dc:title>
    <meta:user-defined meta:name="OVERHEIDop.ParlID/DC.identifier">kst-36410-VIII-104</meta:user-defined>
    <meta:user-defined meta:name="OVERHEIDop.ondernummer">104</meta:user-defined>
    <meta:user-defined meta:name="DCTERMS.W3CDTF/DCTERMS.available">2024-01-24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rgin over de mogelijkheden verkennen van een second opinion in het kader van onderadvisering bij leerlingen met een migratieachtergrond (t.v.v. 36410-VIII-92)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3</meta:user-defined>
    <meta:user-defined meta:name="DC.title">Vaststelling van de begrotingsstaten van het Ministerie van Onderwijs, Cultuur en Wetenschap (VIII) voor het jaar 2024; Motie (gewijzigd/nader); Gewijzigde motie van het lid Ergin over de mogelijkheden verkennen van een second opinion in het kader van onderadvisering bij leerlingen met een migratieachtergrond (t.v.v. 36410-VIII-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