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
      <text:tab/>BRIEF VAN DE MINISTER VOOR PRIMAIR EN VOORTGEZET ONDERWIJS</text:h>
      <text:p text:style-name="ifm_p_mt.3.76mm_ifm">Aan de Voorzitter van de Tweede Kamer der Staten-Generaal</text:p>
      <text:p text:style-name="ifm_p_mt.3.76mm_ifm">Den Haag, 28 september 2023</text:p>
      <text:p text:style-name="ifm_p_mt.3.76mm_ifm">Met deze brief bieden wij u het vierde advies aan van het Platform Perspectief Jongeren (PPJ) aan. Deze commissie is opgericht om vanuit een onafhankelijke positie het Ministerie van OCW te adviseren bij de uitvoering van het Nationaal Programma Onderwijs (NP Onderwijs).</text:p>
      <text:p text:style-name="ifm_p_mt.3.76mm_ifm">In het vierde advies gaat de commissie in op de rol van gemeenten bij het NP Onderwijs en de lessen die daaruit kunnen worden getrokken.</text:p>
      <text:p text:style-name="ifm_p_mt.3.76mm_ifm">Een inhoudelijke reactie op dit advies wordt meegenomen in de volgende rapportage van het NP Onderwijs en zullen wij voor het kerstreces met uw Kamer del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Publicatie vierde deeladvies Platform Perspectief Jongeren</dc:title>
    <meta:user-defined meta:name="OVERHEIDop.ParlID/DC.identifier">kst-36410-VIII-10</meta:user-defined>
    <meta:user-defined meta:name="OVERHEIDop.ondernummer">10</meta:user-defined>
    <meta:user-defined meta:name="DCTERMS.W3CDTF/DCTERMS.available">2023-10-05</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Publicatie vierde deeladvies Platform Perspectief Jongeren</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Onderwijs, Cultuur en Wetenschap (VIII) voor het jaar 2024; Brief regering; Publicatie vierde deeladvies Platform Perspectief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