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8250*"/>
    </style:style>
    <style:style style:family="table-column" style:name="table1.tg1.col3">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10-VII-N</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
         N
      <text:tab/>BRIEF VAN DE MINISTER VAN VOLKSHUISVESTING EN RUIMTELIJKE ORDENING</text:h>
      <text:p text:style-name="ifm_p_mt.3.76mm_ifm">Aan de Voorzitter van de Eerste Kamer der Staten-Generaal</text:p>
      <text:p text:style-name="ifm_p_mt.3.76mm_ifm">Den Haag, 14 april 2024</text:p>
      <text:p text:style-name="ifm_p_mt.3.76mm_ifm">Op 17 oktober heb ik middels de brief «Sneller bouwen, bestaande gebouwen beter benutten en voortgang bestuurlijke overleggen Woondeals», de Tweede Kamer onder andere geïnformeerd over mijn inzet rondom het beter benutten van bestaande gebouwen. (Zie bijlage.) Middels dit schrijven wil ik deze brief ook bij uw Kamer onder de aandacht brengen.</text:p>
      <text:p text:style-name="ifm_p_mt.3.76mm_ifm">In deze brief licht ik toe dat de kostendelersnorm door mensen met een bijstandsuitkering als een belemmering kan worden ervaren om een woning te delen. Daarom verkent het kabinet voor de sociale zekerheidswetten met een kostendelersnorm<text:note text:id="ID-1192251-d36e75" text:note-class="footnote"><text:note-citation text:label="1 ">1</text:note-citation><text:note-body><text:p text:style-name="ifm_p_font.normal_size.6.93pt_mt..5mm_indent.-0.1161in_mleft.0.1161in_ifm">Onder andere de Participatiewet, Algemene nabestaandenwet en Toeslagenwet.</text:p></text:note-body></text:note> wat de consequenties zijn als deze wordt aangepast of afgeschaft en welk effect dit heeft op woningdelen.<text:note text:id="ID-1192251-d36e84" text:note-class="footnote"><text:note-citation text:label="2 ">2</text:note-citation><text:note-body><text:p text:style-name="ifm_p_font.normal_size.6.93pt_mt..5mm_indent.-0.1161in_mleft.0.1161in_ifm">Zoals is opgenomen in het Regeerprogramma.</text:p></text:note-body></text:note> Het onderzoek richt zich op de vraag voor welke groep bijstandsgerechtigden de kostendelersnorm een belemmering vormt voor woningdelen, hoe deze belemmering weggenomen kan worden en tot hoeveel extra woningdelers dit zou leiden.</text:p>
      <text:p text:style-name="ifm_p_mt.3.76mm_ifm">Voor de AOW verkent het Ministerie van Sociale Zaken en Werkgelegenheid (SZW) een vereenvoudiging van het partnerbegrip en onderzoekt SZW daarnaast met de Sociale Verzekeringsbank, Ministerie van Volksgezondheid Welzijn en Sport (VWS) en mijn ministerie door middel van een maatschappelijke kosten-baten analyse of het huidige partnerbegrip een belemmering vormt om een woning te delen en mantelzorg te verlenen. De resultaten van deze onderzoeken worden naar verwachting in het eerste kwartaal van 2026 met uw Kamer gedeeld. Naar verwachting zal dit voor het onderzoek naar de AOW zijn voor de zomer. Voor het onderzoek naar de kostendelersnorm voor de sociale zekerheidswetten streven we ernaar de resultaten voor het eind van het jaar te kunnen delen.</text:p>
      <text:p text:style-name="ifm_p_mt.3.76mm_ifm">Hiermee geef ik invulling aan de motie van lid Kemperman<text:note text:id="ID-1192251-d36e99" text:note-class="footnote"><text:note-citation text:label="3 ">3</text:note-citation><text:note-body><text:p text:style-name="ifm_p_font.normal_size.6.93pt_mt..5mm_indent.-0.1161in_mleft.0.1161in_ifm">Kamerstuk I 2023/24, 36 410 VII, nr. F.</text:p></text:note-body></text:note>, waarin wordt verzocht om aan te dringen bij de Staatssecretaris Fiscaliteit en Belastingdienst dat de fiscale beperkingen op woningsplitsing en -deling (de voordeurdelersregeling) worden weggenomen. Uit navraag bij de indiener van de motie blijkt dat in de motie de kostendelersnorm voor de sociale zekerheidswetten bedoeld wordt. Aangezien de kostendelersnorm onder het Ministerie van SZW valt, ga ik voor uitvoering van de motie met de Staatssecretaris van SZW in overleg.</text:p>
      <text:p text:style-name="ifm_p_mt.5.08mm_ifm">De Minister van Volkshuisvesting en Ruimtelijke Ordening,<text:line-break/>M.C.G.<text:s/>Keijzer</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Inform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Brief Tweede Kamer «Sneller bouwen, bestaande gebouwen beter benutten en voortgang bestuurlijke overleggen Woondeals»</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10 VII, N<text:tab/><text:page-number text:select-page="current"/></text:p>
      </style:footer>
    </style:master-page>
    <style:master-page xmlns:sdu-fn="http://schema.sdu.nl/2011/07/functions" style:name="Landscape" style:page-layout-name="landscape-margin-text">
      <style:footer>
        <text:p text:style-name="footer">Eerste Kamer, vergaderjaar 2024-2025, 36 410 VII, 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Brief van de minister van VRO over beter benutten bestaande gebouwen en motie-Kemperman over de fiscale beperkingen op woningsplitsing en -deling</dc:title>
    <meta:user-defined meta:name="OVERHEIDop.ParlID/DC.identifier">kst-36410-VII-N</meta:user-defined>
    <meta:user-defined meta:name="OVERHEIDop.ondernummer">N</meta:user-defined>
    <meta:user-defined meta:name="DCTERMS.W3CDTF/DCTERMS.available">2025-04-18</meta:user-defined>
    <meta:user-defined meta:name="OVERHEIDop.KamerstukTypen/DC.type">Brief</meta:user-defined>
    <meta:user-defined meta:name="OVERHEIDop.dossiernummer">36410-VII</meta:user-defined>
    <meta:user-defined meta:name="OVERHEIDop.configuratie">https://repository.officiele-overheidspublicaties.nl/MasterConfiguraties/MC-OEP-Kamerstuk-Web/1.9/xml/MC-OEP-Kamerstuk-Web.xml</meta:user-defined>
    <meta:user-defined meta:name="OVERHEIDop.documenttitel">Brief van de minister van VRO over beter benutten bestaande gebouwen en motie-Kemperman over de fiscale beperkingen op woningsplitsing en -delin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4; Brief van de minister van VRO over beter benutten bestaande gebouwen en motie-Kemperman over de fiscale beperkingen op woningsplitsing en -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14</meta:user-defined>
    <meta:user-defined meta:name="OVERHEIDop.dossiertitel">Vaststelling van de begrotingsstaten van het Ministerie van Binnenlandse Zaken en Koninkrijksrelaties (VII) voor het jaar 2024</meta:user-defined>
    <meta:user-defined meta:name="OVERHEIDop.versieInformatie"/>
  </office:meta>
</office:document-meta>
</file>