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650*"/>
    </style:style>
    <style:style style:family="table-column" style:name="table1.tg1.col3">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L
      <text:tab/>BRIEF VAN DE MINISTER VOOR VOLKSHUISVESTING EN RUIMTELIJKE ORDENING</text:h>
      <text:p text:style-name="ifm_p_mt.3.76mm_ifm">Aan de Voorzitter van de Eerste Kamer der Staten-Generaal</text:p>
      <text:p text:style-name="ifm_p_mt.3.76mm_ifm">Den Haag, 4 maart 2025</text:p>
      <text:p text:style-name="ifm_p_mt.3.76mm_ifm">Hierbij stuur ik u het IBO-rapport «Op grond kun je bouwen» inclusief de bijlagen toe. In het rapport wordt aandacht besteed aan de planbatenheffing en een onderzoek hiernaar is één van de bijlage. Dit naar aanleiding van de toezegging (T03908), gedaan op 23 april 2024 door de Minister van Binnenlandse Zaken en Koninkrijksrelaties. Helaas ontvangt u de stukken later dan u van mij mag verwachten. Daarvoor mijn excuses.</text:p>
      <text:p text:style-name="ifm_p_mt.3.76mm_ifm">Na het verschijnen van het IBO-rapport is er zoals u weet al veel gebeurd. Het Hoofdlijnenakkoord is gepresenteerd, ik ben vol aan de slag gegaan met het schrijven van het in augustus 2024 gepubliceerde Regeerprogramma. In beide stukken is de planbatenheffing opgenomen. Op dit moment ben ik de planbatenheffing of een vergelijkbaarsysteem verder aan het onderzoeken. Daarbij maak ik uiteraard gebruik van het onderzoek naar de planbatenheffing dat een bijlage van het IBO-rapport is.</text:p>
      <text:p text:style-name="ifm_p_mt.5.08mm_ifm">De Minister voor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pport Op grond kun je bouwen – IBO woningbouw en grond</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Bijlage 6 Onderzoek «Mogelijkheden voor invoering van een planbatenheffing en een grondbelasting ter bevordering van de woningbouw»</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Bijlage 7 Onderzoek «Eigendom op planlocaties»</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ijlage 8 Onderzoek «Regie op versnelling woningbouw: leren van de buren»</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Bijlage 9 Tussenrapportage IBO Woningbouw en Grond</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Bijlage 10 Fichebundel</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L<text:tab/><text:page-number text:select-page="current"/></text:p>
      </style:footer>
    </style:master-page>
    <style:master-page xmlns:sdu-fn="http://schema.sdu.nl/2011/07/functions" style:name="Landscape" style:page-layout-name="landscape-margin-text">
      <style:footer>
        <text:p text:style-name="footer">Eerste Kamer, vergaderjaar 2024-2025, 36 410 V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ter aanbieding van IBO-rapport 'Op grond kun je bouwen'</dc:title>
    <meta:user-defined meta:name="OVERHEIDop.ParlID/DC.identifier">kst-36410-VII-L</meta:user-defined>
    <meta:user-defined meta:name="OVERHEIDop.ondernummer">L</meta:user-defined>
    <meta:user-defined meta:name="DCTERMS.W3CDTF/DCTERMS.available">2025-03-04</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IBO-rapport 'Op grond kun je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ter aanbieding van IBO-rapport 'Op grond kun j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04</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