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H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
         H
      <text:tab/>MOTIE VAN HET LID RIETKERK C.S. </text:h>
      <text:p text:style-name="ifm_p_ifm">Voorgesteld 23 april 2024</text:p>
      <text:p text:style-name="ifm_p_mt.3.76mm_ifm">De Kamer,</text:p>
      <text:p text:style-name="ifm_p_mt.3.76mm_ifm">gehoord de beraadslaging,</text:p>
      <text:p text:style-name="ifm_p_mt.3.76mm_ifm">overwegende dat er meer woningen gebouwd moeten worden de komende jaren;</text:p>
      <text:p text:style-name="ifm_p_mt.3.76mm_ifm">overwegende dat de (rode) contouren om steden, dorpen en kernen versnelling van de woningbouwopgave in de weg zitten;</text:p>
      <text:p text:style-name="ifm_p_mt.3.76mm_ifm">overwegende dat het werken met blauwe contouren (water) en groene contouren (kwetsbare natuur en goede landbouwgronden) ruimte biedt voor meer woningbouwlocaties;</text:p>
      <text:p text:style-name="ifm_p_mt.3.76mm_ifm">verzoekt de regering na afstemming met de provincies met een uitwerking te komen van voor- en nadelen voor de verhoging van de woningbouwproductie van genoemde (rode) contourenbeleid versus blauwe- en groene contourenbeleid,</text:p>
      <text:p text:style-name="ifm_p_mt.3.76mm_ifm">en gaat over tot de orde van de dag.</text:p>
      <text:p text:style-name="ifm_p_mt.3.76mm_ifm">Rietkerk</text:p>
      <text:p text:style-name="ifm_p_ifm">Kemperman</text:p>
      <text:p text:style-name="ifm_p_ifm">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0 VII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0 VII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 van het lid Rietkerk c.s. over een uitwerking van de voor- en nadelen van het contourenbeleid</dc:title>
    <meta:user-defined meta:name="OVERHEIDop.ParlID/DC.identifier">kst-36410-VII-H</meta:user-defined>
    <meta:user-defined meta:name="OVERHEIDop.ondernummer">H</meta:user-defined>
    <meta:user-defined meta:name="DCTERMS.W3CDTF/DCTERMS.available">2024-04-25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Rietkerk c.s. over een uitwerking van de voor- en nadelen van het contourenbeleid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Binnenlandse Zaken en Koninkrijksrelaties (VII) voor het jaar 2024; Motie van het lid Rietkerk c.s. over een uitwerking van de voor- en nadelen van het contouren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4-23</meta:user-defined>
    <meta:user-defined meta:name="OVERHEIDop.dossiertitel">Vaststelling van de begrotingsstaten van het Ministerie van Binnenlandse Zaken en Koninkrijksrelaties (VII) voor het jaar 2024</meta:user-defined>
    <meta:user-defined meta:name="OVERHEIDop.indiener">Rietkerk</meta:user-defined>
    <meta:user-defined meta:name="OVERHEIDop.versieInformatie"/>
  </office:meta>
</office:document-meta>
</file>