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
         E
      <text:tab/>MOTIE VAN HET LID KEMPERMAN C.S.</text:h>
      <text:p text:style-name="ifm_p_ifm">Voorgesteld 23 april 2024</text:p>
      <text:p text:style-name="ifm_p_mt.3.76mm_ifm">De Kamer,</text:p>
      <text:p text:style-name="ifm_p_mt.3.76mm_ifm">gehoord de beraadslaging,</text:p>
      <text:p text:style-name="ifm_p_mt.3.76mm_ifm">overwegende dat de sector volkshuisvesting een grote nieuwbouwopgave voor betaalbare huur kent;</text:p>
      <text:p text:style-name="ifm_p_mt.3.76mm_ifm">overwegende dat er geprioriteerd moet worden tussen beschikbaarheid, betaalbaarheid en duurzaamheid;</text:p>
      <text:p text:style-name="ifm_p_mt.3.76mm_ifm">constaterende dat onderzoek heeft uitgewezen dat veel woningcorporaties hun duurzaamheidsopgave niet kunnen betalen;</text:p>
      <text:p text:style-name="ifm_p_mt.3.76mm_ifm">constaterende dat de investeringen in duurzaamheid ten koste gaan van het extra kunnen bouwen van nieuwe woningen en zelfs de financiële ondergrens voor corporaties gevaarlijk dichterbij brengen;</text:p>
      <text:p text:style-name="ifm_p_mt.3.76mm_ifm">constaterende dat bij minder ambitieuze duurzaamheidseisen voor de bestaande voorraad en meer (duurzame) nieuwbouw het klimaat ook profiteert;</text:p>
      <text:p text:style-name="ifm_p_mt.3.76mm_ifm">verzoekt de regering om deze sector meer tijd en ruimte te gunnen voor de verduurzaming van de bestaande voorraad, zodat er meer ingezet kan worden op het bouwen van nieuwe duurzame woningen,</text:p>
      <text:p text:style-name="ifm_p_mt.3.76mm_ifm">en gaat over tot de orde van de dag.</text:p>
      <text:p text:style-name="ifm_p_mt.3.76mm_ifm">Kemperman</text:p>
      <text:p text:style-name="ifm_p_ifm">Rietkerk</text:p>
      <text:p text:style-name="ifm_p_ifm">Van Rooijen</text:p>
      <text:p text:style-name="ifm_p_ifm">Nann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II, E<text:tab/><text:page-number text:select-page="current"/></text:p>
      </style:footer>
    </style:master-page>
    <style:master-page xmlns:sdu-fn="http://schema.sdu.nl/2011/07/functions" style:name="Landscape" style:page-layout-name="landscape-margin-text">
      <style:footer>
        <text:p text:style-name="footer">Eerste Kamer, vergaderjaar 2023-2024, 36 410 V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van het lid Kemperman c.s. over het verduurzamen van woningen</dc:title>
    <meta:user-defined meta:name="OVERHEIDop.ParlID/DC.identifier">kst-36410-VII-E</meta:user-defined>
    <meta:user-defined meta:name="OVERHEIDop.ondernummer">E</meta:user-defined>
    <meta:user-defined meta:name="DCTERMS.W3CDTF/DCTERMS.available">2024-04-25</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6/xml/MC-OEP-Kamerstuk-Web.xml</meta:user-defined>
    <meta:user-defined meta:name="OVERHEIDop.documenttitel">Motie van het lid Kemperman c.s. over het verduurzamen van won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4; Motie van het lid Kemperman c.s. over het verduurzamen van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23</meta:user-defined>
    <meta:user-defined meta:name="OVERHEIDop.dossiertitel">Vaststelling van de begrotingsstaten van het Ministerie van Binnenlandse Zaken en Koninkrijksrelaties (VII) voor het jaar 2024</meta:user-defined>
    <meta:user-defined meta:name="OVERHEIDop.indiener">Kemperman</meta:user-defined>
    <meta:user-defined meta:name="OVERHEIDop.versieInformatie"/>
  </office:meta>
</office:document-meta>
</file>