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99
      <text:tab/>MOTIE VAN HET LID BECKERMAN C.S.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constaterende dat Friese scholen verplicht zijn het vak Fries als extra vak op te nemen in hun curriculum zonder daar aanvullende middelen voor te krijgen;</text:p>
      <text:p text:style-name="ifm_p_mt.3.76mm_ifm">constaterende dat het Friese taalonderwijs zowel in niveau als positie achterblijft bij het Nederlandse taalonderwijs;</text:p>
      <text:p text:style-name="ifm_p_mt.3.76mm_ifm">overwegende dat beheersing van de Friese taal evenwel een basisvaardigheid is in Fryslân;</text:p>
      <text:p text:style-name="ifm_p_mt.3.76mm_ifm">verzoekt de regering het Friese taalonderwijs in het primair en voortgezet onderwijs in Fryslân blijvend te stimuleren voor een gelijkwaardige positie van het Fries in het onderwijs,</text:p>
      <text:p text:style-name="ifm_p_mt.3.76mm_ifm">en gaat over tot de orde van de dag.</text:p>
      <text:p text:style-name="ifm_p_mt.3.76mm_ifm">Beckerman</text:p>
      <text:p text:style-name="ifm_p_ifm">Van Nispen</text:p>
      <text:p text:style-name="ifm_p_ifm">De Hoop</text:p>
      <text:p text:style-name="ifm_p_ifm">Tjeerd de Groot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Beckerman c.s. over het Friese taalonderwijs in het primair en voortgezet onderwijs in Fryslân blijvend stimuleren</dc:title>
    <meta:user-defined meta:name="OVERHEIDop.ParlID/DC.identifier">kst-36410-VII-99</meta:user-defined>
    <meta:user-defined meta:name="OVERHEIDop.ondernummer">99</meta:user-defined>
    <meta:user-defined meta:name="DCTERMS.W3CDTF/DCTERMS.available">2024-03-28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het Friese taalonderwijs in het primair en voortgezet onderwijs in Fryslân blijvend stimuleren</meta:user-defined>
    <meta:user-defined meta:name="OVERHEIDop.indiener">M.H. Bikker</meta:user-defined>
    <meta:user-defined meta:name="OVERHEIDop.indiener">T.C. (Tjeerd) de Groot</meta:user-defined>
    <meta:user-defined meta:name="OVERHEIDop.indiener">H.E. de Hoop</meta:user-defined>
    <meta:user-defined meta:name="OVERHEIDop.indiener">M. van Nispen</meta:user-defined>
    <meta:user-defined meta:name="OVERHEIDop.indiener">S.M. Beckerman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Vaststelling van de begrotingsstaten van het Ministerie van Binnenlandse Zaken en Koninkrijksrelaties (VII) voor het jaar 2024; Motie; Motie van het lid Beckerman c.s. over het Friese taalonderwijs in het primair en voortgezet onderwijs in Fryslân blijvend stimu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