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95
      <text:tab/>MOTIE VAN HET LID VEDDER C.S.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Nederland het Papiaments heeft aangemeld voor deel III van het Europees Handvest regionale talen, met onderdelen waarvoor het Fries niet is aangemeld;</text:p>
      <text:p text:style-name="ifm_p_mt.3.76mm_ifm">overwegende dat het voor de positionering van het Fries van belang kan zijn om inzicht te krijgen of en welke meerwaarde ook aanmelding van het Fries voor deze onderdelen heeft;</text:p>
      <text:p text:style-name="ifm_p_mt.3.76mm_ifm">verzoekt de regering te bezien welke voor- en nadelen het heeft om het Fries aan te melden voor deel III van het Europees Handvest regionale talen met vergelijkbare rechten als het Papiaments;</text:p>
      <text:p text:style-name="ifm_p_mt.3.76mm_ifm">verzoekt het kabinet inzichtelijk te maken welke voorbereidingen er moeten worden getroffen en welke stappen er moeten worden doorlopen bij aanmelding voor deze onderdelen,</text:p>
      <text:p text:style-name="ifm_p_mt.3.76mm_ifm">en gaat over tot de orde van de dag.</text:p>
      <text:p text:style-name="ifm_p_mt.3.76mm_ifm">Vedder</text:p>
      <text:p text:style-name="ifm_p_ifm">Inge van Dijk</text:p>
      <text:p text:style-name="ifm_p_ifm">Van Nispe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Vedder c.s. over de voor- en nadelen van het aanmelden van het Fries voor deel III van het Europees Handvest regionale talen</dc:title>
    <meta:user-defined meta:name="OVERHEIDop.ParlID/DC.identifier">kst-36410-VII-95</meta:user-defined>
    <meta:user-defined meta:name="OVERHEIDop.ondernummer">95</meta:user-defined>
    <meta:user-defined meta:name="DCTERMS.W3CDTF/DCTERMS.available">2024-03-28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dder c.s. over de voor- en nadelen van het aanmelden van het Fries voor deel III van het Europees Handvest regionale talen</meta:user-defined>
    <meta:user-defined meta:name="OVERHEIDop.indiener">H.E. de Hoop</meta:user-defined>
    <meta:user-defined meta:name="OVERHEIDop.indiener">M. van Nispen</meta:user-defined>
    <meta:user-defined meta:name="OVERHEIDop.indiener">I. (Inge) van Dijk</meta:user-defined>
    <meta:user-defined meta:name="OVERHEIDop.indiener">E.C. Vedder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Vaststelling van de begrotingsstaten van het Ministerie van Binnenlandse Zaken en Koninkrijksrelaties (VII) voor het jaar 2024; Motie; Motie van het lid Vedder c.s. over de voor- en nadelen van het aanmelden van het Fries voor deel III van het Europees Handvest regionale t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