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2 oktober 2023</text:p>
      <text:p text:style-name="ifm_p_mt.3.76mm_ifm">Op 12 september 2023 heeft de vaste commissie voor Binnenlandse Zaken de inbreng geleverd voor een schriftelijk overleg over de reactie op de adviezen van het Adviescollege Nederlandse Gebarentaal, met Kamerstuk 36 200 VII, nr. 172.</text:p>
      <text:p text:style-name="ifm_p_mt.3.76mm_ifm">Via deze weg informeer ik u dat de beantwoording hiervan meer tijd vergt. Nadere interdepartementale afstemming is nodig om de vragen zo volledig mogelijk te beantwoorden.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text:tab/><text:page-number text:select-page="current"/></text:p>
      </style:footer>
    </style:master-page>
    <style:master-page xmlns:sdu-fn="http://schema.sdu.nl/2011/07/functions" style:name="Landscape" style:page-layout-name="landscape-margin-text">
      <style:footer>
        <text:p text:style-name="footer">Tweede Kamer, vergaderjaar 2023-2024, 36 41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Uitstel toezending antwoorden op vragen commissie over de reactie op adviezen Adviescollege Nederlandse Gebarentaal (Kamerstuk 36200-VII-172)</dc:title>
    <meta:user-defined meta:name="OVERHEIDop.ParlID/DC.identifier">kst-36410-VII-9</meta:user-defined>
    <meta:user-defined meta:name="OVERHEIDop.ondernummer">9</meta:user-defined>
    <meta:user-defined meta:name="DCTERMS.W3CDTF/DCTERMS.available">2023-10-23</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Uitstel toezending antwoorden op vragen commissie over de reactie op adviezen Adviescollege Nederlandse Gebarentaal (Kamerstuk 36200-VII-172)</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Binnenlandse Zaken en Koninkrijksrelaties (VII) voor het jaar 2024; Brief regering; Uitstel toezending antwoorden op vragen commissie over de reactie op adviezen Adviescollege Nederlandse Gebarentaal (Kamerstuk 36200-VII-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