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12.26pt_mt.7.52mm_indent.-58.5mm_ifm" text:outline-level="1">36 410<text:s/>IV<text:tab/>Vaststelling van de begrotingsstaten van Koninkrijksrelaties (IV) en het BES-fonds (H) voor het jaar 2024</text:h>
      <text:h text:style-name="ifm_p_font.bold_size.9.06pt_mt.18.8mm_indent.-58.5mm_ifm" text:outline-level="1">Nr. 86
      <text:tab/>BRIEF VAN DE STAATSSECRETARIS VAN BINNENLANDSE ZAKEN EN KONINKRIJKSRELATIES</text:h>
      <text:p text:style-name="ifm_p_mt.3.76mm_ifm">Aan de Voorzitter van de Tweede Kamer der Staten-Generaal</text:p>
      <text:p text:style-name="ifm_p_mt.3.76mm_ifm">Den Haag, 15 januari 2024</text:p>
      <text:p text:style-name="ifm_p_mt.3.76mm_ifm">Hierbij bied ik u aan, mede namens de Bestuurscolleges van Bonaire, St. Eustatius en Saba, de eerste Voortgangsrapportage beleidsagenda Volkshuisvesting en Ruimtelijke Ordening voor Caribisch Nederland.</text:p>
      <text:p text:style-name="ifm_p_mt.3.76mm_ifm">Deze voortgangsrapportage laat per eiland zien wat er in het eerste jaar is gedaan aan de uitvoering van de maatregelen die zijn opgenomen in de gezamenlijke Beleidsagenda Volkshuisvesting en Ruimtelijke Ordening voor Caribisch Nederland.</text:p>
      <text:p text:style-name="ifm_p_mt.3.76mm_ifm">Die maatregelen hebben ten doel om in Caribisch Nederland de levensstandaard te verbeteren en de armoede te bestrijden met behulp van volkshuisvestelijke middelen. Deze maatregelen liggen in lijn met de aanbevelingen van de Commissie Sociaal Minimum Caribisch Nederland en de Nationale ombudsman.</text:p>
      <text:p text:style-name="ifm_p_mt.3.76mm_ifm">De opgave is groot en vergt inzet van zowel de rijksoverheid als de Openbare Lichamen Bonaire, St. Eustatius en Saba. Door die gezamenlijke inzet zijn in 2023 de volgende hoogtepunten bereikt:</text:p>
      <text:h text:style-name="ifm_p_font.italic_mt.3.76mm_page.keep-with-next_ifm" text:outline-level="1">Bonaire</text:h>
      <text:p text:style-name="ifm_p_indent.-5mm_mleft.5mm_ifm">–<text:tab/>Actielijn «Woningvoorraad vergroten»: Woondeal Bonaire (ruim 2100 betaalbare woningen erbij t/m 2030)</text:p>
      <text:p text:style-name="ifm_p_indent.-5mm_mleft.5mm_ifm">–<text:tab/>Actielijn «Betaalbaarheid wonen bevorderen»: Gemiddelde lastenverlichting per huishouden sociale huursector $ 265 per maand en particuliere huursector $ 445 per maand; € 990.000 voor o.a. zonnepanelen met batterijopslag op 118 nieuwe sociale huurwoningen</text:p>
      <text:h text:style-name="ifm_p_font.italic_mt.3.76mm_page.keep-with-next_ifm" text:outline-level="1">St. Eustatius</text:h>
      <text:p text:style-name="ifm_p_indent.-5mm_mleft.5mm_ifm">–<text:tab/>Actielijn «Woningvoorraad vergroten»: Letter of Intent Social Housing (o.a. bouw van 50 sociale huurwoningen; renovatie van 100 sociale huurwoningen)</text:p>
      <text:p text:style-name="ifm_p_indent.-5mm_mleft.5mm_ifm">–<text:tab/>Actielijn «Betaalbaarheid wonen bevorderen»: Gemiddelde lastenverlichting per huishouden sociale huursector $ 333,– per maand; € 450.000 voor verlaging van energiekosten</text:p>
      <text:h text:style-name="ifm_p_font.italic_mt.3.76mm_page.keep-with-next_ifm" text:outline-level="1">Saba</text:h>
      <text:p text:style-name="ifm_p_indent.-5mm_mleft.5mm_ifm">–<text:tab/>Actielijn «Woningvoorraad vergroten»: Letter of Intent VRO (o.a. bouw van 50 betaalbare woningen)</text:p>
      <text:p text:style-name="ifm_p_indent.-5mm_mleft.5mm_ifm">–<text:tab/>Actielijn «Betaalbaarheid wonen bevorderen»: Gemiddelde lastenverlichting per huishouden sociale huursector $ 158 per maand; € 360.000 voor woonlastenverlaging door energiezuinige apparaten</text:p>
      <text:p text:style-name="ifm_p_mt.3.76mm_ifm">Voor elk van de drie eilanden is binnen de actielijn «Basis op orde brengen» $ 408.000 beschikbaar gesteld om in 2023 en 2024 de ambtelijke capaciteit voor VRO te versterken.</text:p>
      <text:p text:style-name="ifm_p_mt.3.76mm_ifm">Voor de drie eilanden is binnen de actielijn «Ruimtelijke koers uitzetten» een ontwerp-Ruimtelijk Ontwikkelingsprogramma opgesteld dat tot 15 februari a.s. ter inzage zal liggen.</text:p>
      <text:p text:style-name="ifm_p_mt.3.76mm_ifm">Uit het financieel overzicht blijkt dat er door het Ministerie van BZK totnogtoe ruim € 25 miljoen ter beschikking is gesteld voor de uitvoering van de beleidsagenda.</text:p>
      <text:h text:style-name="ifm_p_font.italic_mt.3.76mm_page.keep-with-next_ifm" text:outline-level="1">Vooruitblik 2024</text:h>
      <text:p text:style-name="ifm_p_mt.3.76mm_ifm">Er is dit jaar veel gebeurd, maar er moet ook nog veel worden gedaan. Met de Woondeal Bonaire, de Letter of Intent Social Housing St. Eustatius en de Letter of Intent Volkshuisvesting en Ruimtelijke Ordening Saba is daarvoor een goede programmatische basis gelegd.</text:p>
      <text:p text:style-name="ifm_p_mt.3.76mm_ifm">Voor het demissionaire kabinet en de bestuurscolleges van Bonaire, St. Eustatius en Saba is ook in 2024 het verbeteren van de levensstandaard en het bestrijden van armoede het belangrijkste doel voor Caribisch Nederland. De volkshuis- vestelijke instrumenten die daarvoor kunnen worden ingezet, zoals de bouw van betaalbare woningen en het verder subsidiëren van huur in de sociale en particuliere huursectoren, blijven prioriteit.</text:p>
      <text:p text:style-name="ifm_p_mt.3.76mm_ifm">Ook zal worden gewerkt aan wonen en zorg voor ouderen, toewijzings- en urgentiebeleid voor huurwoningen, de verdere professionalisering van woonstichtingen en het verbeteren of instellen van huurcommissies op de eilanden.</text:p>
      <text:p text:style-name="ifm_p_mt.3.76mm_ifm">Eind 2024 zult u een tweede jaarlijkse voortgangsrapportage beleidsagenda Volkshuisvesting en Ruimtelijke Ordening voor Caribisch Nederland ontvan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86<text:tab/><text:page-number text:select-page="current"/></text:p>
      </style:footer>
    </style:master-page>
    <style:master-page xmlns:sdu-fn="http://schema.sdu.nl/2011/07/functions" style:name="Landscape" style:page-layout-name="landscape-margin-text">
      <style:footer>
        <text:p text:style-name="footer">Tweede Kamer, vergaderjaar 2023-2024, 36 410 V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Voortgangsrapportage beleidsagenda Volkshuisvesting en Ruimtelijke Ordening voor Caribisch Nederland (VRO/CN)</dc:title>
    <meta:user-defined meta:name="OVERHEIDop.ParlID/DC.identifier">kst-36410-VII-86</meta:user-defined>
    <meta:user-defined meta:name="OVERHEIDop.ondernummer">86</meta:user-defined>
    <meta:user-defined meta:name="DCTERMS.W3CDTF/DCTERMS.available">2024-01-16</meta:user-defined>
    <meta:user-defined meta:name="OVERHEIDop.KamerstukTypen/DC.type">Brief</meta:user-defined>
    <meta:user-defined meta:name="OVERHEIDop.dossiernummer">36410-VII;36410-IV</meta:user-defined>
    <meta:user-defined meta:name="OVERHEIDop.configuratie">https://repository.officiele-overheidspublicaties.nl/MasterConfiguraties/MC-OEP-Kamerstuk-Web/1.3/xml/MC-OEP-Kamerstuk-Web.xml</meta:user-defined>
    <meta:user-defined meta:name="OVERHEIDop.documenttitel">Voortgangsrapportage beleidsagenda Volkshuisvesting en Ruimtelijke Ordening voor Caribisch Nederland (VRO/CN)</meta:user-defined>
    <meta:user-defined meta:name="OVERHEIDop.indiener">A.C. van Huffelen</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Vaststelling van de begrotingsstaten van het Ministerie van Binnenlandse Zaken en Koninkrijksrelaties (VII) voor het jaar 2024; Brief regering; Voortgangsrapportage beleidsagenda Volkshuisvesting en Ruimtelijke Ordening voor Caribisch Nederland (VRO/C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