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82
      <text:tab/>BRIEF VAN DE MINISTER VAN BINNENLANDSE ZAKEN EN KONINKRIJKSRELATIES</text:h>
      <text:p text:style-name="ifm_p_mt.3.76mm_ifm">Aan de Voorzitter van de Tweede Kamer der Staten-Generaal</text:p>
      <text:p text:style-name="ifm_p_mt.3.76mm_ifm">Den Haag, 6 december 2023</text:p>
      <text:p text:style-name="ifm_p_mt.3.76mm_ifm">Op 19 oktober 2023 heeft de vaste commissie voor Binnenlandse Zaken de inbreng geleverd voor een schriftelijk overleg inzake de voortgang van de BFTK 2024–2028 (Kamerstuk 36 200-VII, nr. 174).</text:p>
      <text:p text:style-name="ifm_p_mt.3.76mm_ifm">Via deze weg informeer ik u dat de beantwoording hiervan meer tijd vergt. Om uw vragen zo volledig mogelijk te beantwoorden is er nadere afstemming nodig, zowel met de beleidsinhoudelijk verantwoordelijke departementen als met de Rechtbank en betrokken onderwijsinstanties. Hierdoor is het niet mogelijk gebleken om de beantwoording van deze vragen binnen de gestelde termijn aan uw Kamer te doen toekomen.</text:p>
      <text:p text:style-name="ifm_p_mt.3.76mm_ifm">Ik streef ernaar uw vragen zo spoedig mogelijk te beantwoor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82<text:tab/><text:page-number text:select-page="current"/></text:p>
      </style:footer>
    </style:master-page>
    <style:master-page xmlns:sdu-fn="http://schema.sdu.nl/2011/07/functions" style:name="Landscape" style:page-layout-name="landscape-margin-text">
      <style:footer>
        <text:p text:style-name="footer">Tweede Kamer, vergaderjaar 2023-2024, 36 410 V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Uitstel beantwoording vragen commissie over de Voortgang proces BFTK 2024-2028 (Kamerstuk 36200-VII-174)</dc:title>
    <meta:user-defined meta:name="OVERHEIDop.ParlID/DC.identifier">kst-36410-VII-82</meta:user-defined>
    <meta:user-defined meta:name="OVERHEIDop.ondernummer">82</meta:user-defined>
    <meta:user-defined meta:name="DCTERMS.W3CDTF/DCTERMS.available">2023-12-08</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Uitstel beantwoording vragen commissie over de Voortgang proces BFTK 2024-2028 (Kamerstuk 36200-VII-174)</meta:user-defined>
    <meta:user-defined meta:name="OVERHEIDop.indiener">H.M. de Jong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6</meta:user-defined>
    <meta:user-defined meta:name="DC.title">Vaststelling van de begrotingsstaten van het Ministerie van Binnenlandse Zaken en Koninkrijksrelaties (VII) voor het jaar 2024; Brief regering; Uitstel beantwoording vragen commissie over de Voortgang proces BFTK 2024-2028 (Kamerstuk 36200-VII-1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