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81
      <text:tab/>BRIEF VAN DE MINISTER VAN BINNENLANDSE ZAKEN EN KONINKRIJKSRELATIES</text:h>
      <text:p text:style-name="ifm_p_mt.3.76mm_ifm">Aan de Voorzitter van de Tweede Kamer der Staten-Generaal</text:p>
      <text:p text:style-name="ifm_p_mt.3.76mm_ifm">Den Haag, 28 november 2023</text:p>
      <text:p text:style-name="ifm_p_mt.3.76mm_ifm">Via deze weg informeer ik u dat de afronding van de Bestjoersôfspraak Fryske Taal en Kultuer (BFTK) 2024–2028 meer tijd vergt. Ondertekening is voorzien in het voorjaar van 2024.</text:p>
      <text:p text:style-name="ifm_p_mt.3.76mm_ifm">Rijk en provincie Fryslân streven er gezamenlijk naar om zo snel mogelijk een akkoord te bereiken. Mede op verzoek van uw Kamer is het onze inzet om de ambitie in deze BFTK te verhogen ten opzichte van voorgaande jaren. Op dit moment vinden hierover nog gesprekken plaats tussen de Provincie Fryslân, BZK, OCW, J&amp;V, SZW, VWS, BZ en I&amp;W.</text:p>
      <text:p text:style-name="ifm_p_mt.3.76mm_ifm">Ik hoop u hiermee voldoende te hebben geïnform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1<text:tab/><text:page-number text:select-page="current"/></text:p>
      </style:footer>
    </style:master-page>
    <style:master-page xmlns:sdu-fn="http://schema.sdu.nl/2011/07/functions" style:name="Landscape" style:page-layout-name="landscape-margin-text">
      <style:footer>
        <text:p text:style-name="footer">Tweede Kamer, vergaderjaar 2023-2024, 36 410 V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Afronding van de Bestjoersôfspraak Fryske Taal en Kultuer (BFTK) vergt meer tijd</dc:title>
    <meta:user-defined meta:name="OVERHEIDop.ParlID/DC.identifier">kst-36410-VII-81</meta:user-defined>
    <meta:user-defined meta:name="OVERHEIDop.ondernummer">81</meta:user-defined>
    <meta:user-defined meta:name="DCTERMS.W3CDTF/DCTERMS.available">2023-11-29</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fronding van de Bestjoersôfspraak Fryske Taal en Kultuer (BFTK) vergt meer tijd</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aststelling van de begrotingsstaten van het Ministerie van Binnenlandse Zaken en Koninkrijksrelaties (VII) voor het jaar 2024; Brief regering; Afronding van de Bestjoersôfspraak Fryske Taal en Kultuer (BFTK) vergt meer 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