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8<text:tab/>BRIEF VAN DE MINISTER VAN BINNENLANDSE ZAKEN EN KONINKRIJKSRELATIES</text:h>
      <text:p text:style-name="ifm_p_mt.3.76mm_ifm">Aan de Voorzitter van de Tweede Kamer der Staten-Generaal</text:p>
      <text:p text:style-name="ifm_p_mt.3.76mm_ifm">Den Haag, 9 oktober 2023</text:p>
      <text:p text:style-name="ifm_p_mt.3.76mm_ifm">Hierbij bied ik u het Werkprogramma 2024 van de Raad voor het Openbaar Bestuur (ROB) aan. Deze aanbieding is conform artikel 26 lid 3 van de Kaderwet adviescolleges.</text:p>
      <text:p text:style-name="ifm_p_mt.3.76mm_ifm">De ROB benadrukt in haar nieuwe werkprogramma voor 2024 ten eerste het belang van de actualiteit: ze wil flexibel kunnen inspringen op nieuwe adviesaanvragen, en daarnaast ook focussen op de doorwerking van haar adviezen in samenhang met de actualiteit. Daarnaast is het werkprogramma inhoudelijk ingericht langs drie themalijnen: «Het gezag van de overheid», «Interbestuurlijke en financiële verhoudingen», en «Democratie en Rechtsstaat».</text:p>
      <text:p text:style-name="ifm_p_mt.3.76mm_ifm">In de komende programmaperiode mogen we weer veel van de ROB verwachten. De Raad blijft open staan voor nieuwe vragen en adviesbehoeften, ook vanuit uw Kamer. In het werkprogramma is hiervoor ruimte ingebouwd, en wordt ook expliciet benoemd dat de ROB graag met uw Kamer de behoefte aan adviezen bespreek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8<text:tab/><text:page-number text:select-page="current"/></text:p>
      </style:footer>
    </style:master-page>
    <style:master-page xmlns:sdu-fn="http://schema.sdu.nl/2011/07/functions" style:name="Landscape" style:page-layout-name="landscape-margin-text">
      <style:footer>
        <text:p text:style-name="footer">Tweede Kamer, vergaderjaar 2023-2024, 36 410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Werkprogramma 2024 Raad voor het Openbaar Bestuur</dc:title>
    <meta:user-defined meta:name="OVERHEIDop.ParlID/DC.identifier">kst-36410-VII-8</meta:user-defined>
    <meta:user-defined meta:name="OVERHEIDop.ondernummer">8</meta:user-defined>
    <meta:user-defined meta:name="DCTERMS.W3CDTF/DCTERMS.available">2023-10-16</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Werkprogramma 2024 Raad voor het Openbaar Bestuur</meta:user-defined>
    <meta:user-defined meta:name="OVERHEIDop.indiener">H.M. de Jonge</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Vaststelling van de begrotingsstaten van het Ministerie van Binnenlandse Zaken en Koninkrijksrelaties (VII) voor het jaar 2024; Brief regering; Werkprogramma 2024 Raad voor het Openbaar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