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77
      <text:tab/>GEWIJZIGDE MOTIE VAN HET LID INGE VAN DIJK C.S. TER VERVANGING VAN DIE GEDRUKT ONDER NR. 67</text:h>
      <text:p text:style-name="ifm_p_ifm">Voorgesteld 24 oktober 2023</text:p>
      <text:p text:style-name="ifm_p_mt.3.76mm_ifm">De Kamer,</text:p>
      <text:p text:style-name="ifm_p_mt.3.76mm_ifm">gehoord de beraadslaging,</text:p>
      <text:p text:style-name="ifm_p_mt.3.76mm_ifm">constaterende dat in 2026 het resterende deel van de opschalingskorting van 675 miljoen euro weer in mindering wordt gebracht op het Gemeentefonds, wat een belangrijke bijdrage levert aan de financiële problematiek van provincies en gemeenten vanaf 2026;</text:p>
      <text:p text:style-name="ifm_p_mt.3.76mm_ifm">van mening dat er voor de opschalingskorting geen inhoudelijke onderbouwing is;</text:p>
      <text:p text:style-name="ifm_p_mt.3.76mm_ifm">overwegende dat het kabinet met de medeoverheden heeft afgesproken de opschalingskorting te betrekken bij de komende voorjaarsbesluitvorming;</text:p>
      <text:p text:style-name="ifm_p_mt.3.76mm_ifm">verzoekt de regering serieus te kijken naar de opschalingskorting als onderdeel van de voorjaarsbesluitvorming en eventuele alternatieven;</text:p>
      <text:p text:style-name="ifm_p_mt.3.76mm_ifm">zoals het bevriezen van de opschalingskorting op het huidige niveau tot en met 2029,</text:p>
      <text:p text:style-name="ifm_p_mt.3.76mm_ifm">en gaat over tot de orde van de dag.</text:p>
      <text:p text:style-name="ifm_p_mt.3.76mm_ifm">Inge van Dijk</text:p>
      <text:p text:style-name="ifm_p_ifm">Van der Graaf</text:p>
      <text:p text:style-name="ifm_p_ifm">Hans 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77<text:tab/><text:page-number text:select-page="current"/></text:p>
      </style:footer>
    </style:master-page>
    <style:master-page xmlns:sdu-fn="http://schema.sdu.nl/2011/07/functions" style:name="Landscape" style:page-layout-name="landscape-margin-text">
      <style:footer>
        <text:p text:style-name="footer">Tweede Kamer, vergaderjaar 2023-2024, 36 410 V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gewijzigd/nader); Gewijzigde motie van het lid Inge van Dijk c.s. over naar de opschalingskorting kijken als onderdeel van de voorjaarsbesluitvorming (t.v.v. 36410-VII-67)</dc:title>
    <meta:user-defined meta:name="OVERHEIDop.ParlID/DC.identifier">kst-36410-VII-77</meta:user-defined>
    <meta:user-defined meta:name="OVERHEIDop.ondernummer">77</meta:user-defined>
    <meta:user-defined meta:name="DCTERMS.W3CDTF/DCTERMS.available">2023-10-25</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Gewijzigde motie van het lid Inge van Dijk c.s. over naar de opschalingskorting kijken als onderdeel van de voorjaarsbesluitvorming (t.v.v. 36410-VII-67)</meta:user-defined>
    <meta:user-defined meta:name="OVERHEIDop.indiener">J.C.M. (Hans) Teunissen</meta:user-defined>
    <meta:user-defined meta:name="OVERHEIDop.indiener">S.J.F. van der Graaf</meta:user-defined>
    <meta:user-defined meta:name="OVERHEIDop.indiener">I. (Inge) van Dijk</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Vaststelling van de begrotingsstaten van het Ministerie van Binnenlandse Zaken en Koninkrijksrelaties (VII) voor het jaar 2024; Motie (gewijzigd/nader); Gewijzigde motie van het lid Inge van Dijk c.s. over naar de opschalingskorting kijken als onderdeel van de voorjaarsbesluitvorming (t.v.v. 36410-VII-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