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7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75
      <text:tab/>MOTIE VAN HET LID VAN BAARLE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verzoekt de regering om ter nagedachtenis van de Palestijnse burgerslachtoffers de Palestijnse vlag halfstok te hang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Van Baarle over het halfstok hangen van de Palestijnse vlag ter nagedachtenis van de Palestijnse burgerslachtoffers</dc:title>
    <meta:user-defined meta:name="OVERHEIDop.ParlID/DC.identifier">kst-36410-VII-75</meta:user-defined>
    <meta:user-defined meta:name="OVERHEIDop.ondernummer">75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het halfstok hangen van de Palestijnse vlag ter nagedachtenis van de Palestijnse burgerslachtoffers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Van Baarle over het halfstok hangen van de Palestijnse vlag ter nagedachtenis van de Palestijnse burgerslachtoff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