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74
      <text:tab/>MOTIE VAN HET LID VAN BAARLE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er in het afgelopen jaar steeds meer koranverbrandingen en -verscheuringen plaatsvinden bij demonstraties van extreemrechtse groeperingen;</text:p>
      <text:p text:style-name="ifm_p_mt.3.76mm_ifm">constaterende dat andere Europese landen werken aan een wettelijk verbod of al een wettelijk verbod hebben;</text:p>
      <text:p text:style-name="ifm_p_mt.3.76mm_ifm">overwegende dat 1 miljoen moslims in Nederland keer op keer beledigd worden door deze koranverbrandingen en -verscheuringen;</text:p>
      <text:p text:style-name="ifm_p_mt.3.76mm_ifm">verzoekt de regering om koranverbrandingen en -verscheuringen wettelijk te verbieden en dit toe te passen op alle ongepaste aanvallen op voorwerpen van religieuze verering, conform Europese jurisprudenti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Baarle over het wettelijk verbieden van koranverbrandingen en -verscheuringen</dc:title>
    <meta:user-defined meta:name="OVERHEIDop.ParlID/DC.identifier">kst-36410-VII-74</meta:user-defined>
    <meta:user-defined meta:name="OVERHEIDop.ondernummer">74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wettelijk verbieden van koranverbrandingen en -verscheuring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Baarle over het wettelijk verbieden van koranverbrandingen en -verscheu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