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7
      <text:tab/>MOTIE VAN DE LEDEN INGE VAN DIJK EN VAN DER GRAAF</text:h>
      <text:p text:style-name="ifm_p_ifm">Voorgesteld 19 oktober 2023</text:p>
      <text:p text:style-name="ifm_p_mt.3.76mm_ifm">De Kamer,</text:p>
      <text:p text:style-name="ifm_p_mt.3.76mm_ifm">gehoord de beraadslaging,</text:p>
      <text:p text:style-name="ifm_p_mt.3.76mm_ifm">constaterende dat in 2026 het resterende deel van de opschalingskorting van 675 miljoen euro weer in mindering wordt gebracht op het Gemeentefonds, wat een belangrijke bijdrage levert aan de financiële problematiek van provincies en gemeenten vanaf 2026;</text:p>
      <text:p text:style-name="ifm_p_mt.3.76mm_ifm">van mening dat er voor de opschalingskorting geen inhoudelijke onderbouwing is;</text:p>
      <text:p text:style-name="ifm_p_mt.3.76mm_ifm">overwegende dat het kabinet met de medeoverheden heeft afgesproken de opschalingskorting te betrekken bij de komende voorjaarsbesluitvorming;</text:p>
      <text:p text:style-name="ifm_p_mt.3.76mm_ifm">verzoekt de regering serieus te kijken naar de opschalingskorting als onderdeel van de voorjaarsbesluitvorming en eventuele alternatieven, zoals het bevriezen van de opschalingskorting op het huidige niveau tot en met 2029,</text:p>
      <text:p text:style-name="ifm_p_mt.3.76mm_ifm">en gaat over tot de orde van de dag.</text:p>
      <text:p text:style-name="ifm_p_mt.3.76mm_ifm">Inge van Dij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7<text:tab/><text:page-number text:select-page="current"/></text:p>
      </style:footer>
    </style:master-page>
    <style:master-page xmlns:sdu-fn="http://schema.sdu.nl/2011/07/functions" style:name="Landscape" style:page-layout-name="landscape-margin-text">
      <style:footer>
        <text:p text:style-name="footer">Tweede Kamer, vergaderjaar 2023-2024, 36 410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Inge van Dijk en Van der Graaf over naar de opschalingskorting kijken als onderdeel van de voorjaarsbesluitvorming</dc:title>
    <meta:user-defined meta:name="OVERHEIDop.ParlID/DC.identifier">kst-36410-VII-67</meta:user-defined>
    <meta:user-defined meta:name="OVERHEIDop.ondernummer">67</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de leden Inge van Dijk en Van der Graaf over naar de opschalingskorting kijken als onderdeel van de voorjaarsbesluitvorming</meta:user-defined>
    <meta:user-defined meta:name="OVERHEIDop.indiener">S.J.F. van der Graaf</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de leden Inge van Dijk en Van der Graaf over naar de opschalingskorting kijken als onderdeel van de voorjaar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