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63
      <text:tab/>MOTIE VAN HET LID NIJBOER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het kabinet de Roemernorm voor externe inhuur al jaren niet haalt en er steeds verder van verwijderd raakt;</text:p>
      <text:p text:style-name="ifm_p_mt.3.76mm_ifm">verzoekt het kabinet een stevig plan op te stellen om de externe inhuur te beperken en zo spoedig mogelijk weer aan de Roemernorm te voldo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Nijboer over een plan om de externe inhuur te beperken en zo spoedig mogelijk weer te voldoen aan de Roemernorm</dc:title>
    <meta:user-defined meta:name="OVERHEIDop.ParlID/DC.identifier">kst-36410-VII-63</meta:user-defined>
    <meta:user-defined meta:name="OVERHEIDop.ondernummer">63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een plan om de externe inhuur te beperken en zo spoedig mogelijk weer te voldoen aan de Roemernorm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Nijboer over een plan om de externe inhuur te beperken en zo spoedig mogelijk weer te voldoen aan de Roemer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