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62
      <text:tab/>MOTIE VAN HET LID NIJBOER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gemeenten en provincies financieel in de touwen hingen en voorzieningen als bibliotheken, sport, cultuur en openbaar vervoer onder druk staan en afstevenen op een financieel ravijn;</text:p>
      <text:p text:style-name="ifm_p_mt.3.76mm_ifm">verzoekt het kabinet de consequenties van de tekorten inzichtelijk te maken en voorstellen voor te bereiden om het ravijn te dicht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Nijboer over de consequenties van de financiële tekorten inzichtelijk maken</dc:title>
    <meta:user-defined meta:name="OVERHEIDop.ParlID/DC.identifier">kst-36410-VII-62</meta:user-defined>
    <meta:user-defined meta:name="OVERHEIDop.ondernummer">62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de consequenties van de financiële tekorten inzichtelijk maken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Nijboer over de consequenties van de financiële tekorten inzicht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