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60
      <text:tab/>MOTIE VAN HET LID HANS TEUNISSEN C.S.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vertrouwen in de democratie en de overheid voor veel mensen niet vanzelfsprekend is en deels herwonnen moet worden;</text:p>
      <text:p text:style-name="ifm_p_mt.3.76mm_ifm">overwegende dat elkaar begrijpen een belangrijke voorwaarde is voor vertrouwen;</text:p>
      <text:p text:style-name="ifm_p_mt.3.76mm_ifm">overwegende dat de overheid in deze vertrouwensrelatie de eerste stap moet zetten en moet zorgen voor toegankelijke en begrijpelijke communicatie en een duidelijke uitleg van besluiten;</text:p>
      <text:p text:style-name="ifm_p_mt.3.76mm_ifm">verzoekt de regering het recht op begrijpelijke taal en duidelijke uitleg van besluiten wettelijk vast te leggen,</text:p>
      <text:p text:style-name="ifm_p_mt.3.76mm_ifm">en gaat over tot de orde van de dag.</text:p>
      <text:p text:style-name="ifm_p_mt.3.76mm_ifm">Hans Teunissen</text:p>
      <text:p text:style-name="ifm_p_ifm">Nijboer</text:p>
      <text:p text:style-name="ifm_p_ifm">Van der Graaf</text:p>
      <text:p text:style-name="ifm_p_ifm">Inge van Dijk</text:p>
      <text:p text:style-name="ifm_p_ifm">Chris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Hans Teunissen c.s. over het recht op begrijpelijke taal en duidelijke uitleg van besluiten vastleggen in de wet</dc:title>
    <meta:user-defined meta:name="OVERHEIDop.ParlID/DC.identifier">kst-36410-VII-60</meta:user-defined>
    <meta:user-defined meta:name="OVERHEIDop.ondernummer">60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ns Teunissen c.s. over het recht op begrijpelijke taal en duidelijke uitleg van besluiten vastleggen in de wet</meta:user-defined>
    <meta:user-defined meta:name="OVERHEIDop.indiener">C. (Chris) Simons</meta:user-defined>
    <meta:user-defined meta:name="OVERHEIDop.indiener">I. (Inge) van Dijk</meta:user-defined>
    <meta:user-defined meta:name="OVERHEIDop.indiener">S.J.F. van der Graaf</meta:user-defined>
    <meta:user-defined meta:name="OVERHEIDop.indiener">H. Nijboer</meta:user-defined>
    <meta:user-defined meta:name="OVERHEIDop.indiener">J.C.M. (Hans) Teunisse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Hans Teunissen c.s. over het recht op begrijpelijke taal en duidelijke uitleg van besluiten vastleggen in de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