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59
      <text:tab/>MOTIE VAN HET LID TEMMINK</text:h>
      <text:p text:style-name="ifm_p_ifm">Voorgesteld 19 oktober 2023</text:p>
      <text:p text:style-name="ifm_p_mt.3.76mm_ifm">De Kamer,</text:p>
      <text:p text:style-name="ifm_p_mt.3.76mm_ifm">gehoord de beraadslaging,</text:p>
      <text:p text:style-name="ifm_p_mt.3.76mm_ifm">constaterende dat de Kamer de regering heeft verzocht om een weerbaarheidsscan in te voeren die inzicht geeft in de mate waarin het netwerk van politici en bestuurders een potentieel risico vormt voor ondermijning en integriteitskwesties;</text:p>
      <text:p text:style-name="ifm_p_mt.3.76mm_ifm">constaterende dat de weerbaarheidsscan doorontwikkeld moet worden om het toe te kunnen passen op bewindspersonen en topbestuurders;</text:p>
      <text:p text:style-name="ifm_p_mt.3.76mm_ifm">verzoekt de regering de weerbaarheidsscan alleen uit te voeren als deze daadwerkelijk bruikbaar is voor deze doelgroepen en het daarbij nadrukkelijk de voorkeur verdient dat deze wetenschappelijk gevalideerd is door de wetenschappers die deze scan in eerste instantie hebben ontwikkeld,</text:p>
      <text:p text:style-name="ifm_p_mt.3.76mm_ifm">en gaat over tot de orde van de dag.</text:p>
      <text:p text:style-name="ifm_p_mt.3.76mm_ifm">Temm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59<text:tab/><text:page-number text:select-page="current"/></text:p>
      </style:footer>
    </style:master-page>
    <style:master-page xmlns:sdu-fn="http://schema.sdu.nl/2011/07/functions" style:name="Landscape" style:page-layout-name="landscape-margin-text">
      <style:footer>
        <text:p text:style-name="footer">Tweede Kamer, vergaderjaar 2023-2024, 36 410 VII,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Motie; Motie van het lid Temmink over de weerbaarheidsscan alleen uitvoeren als deze ook bruikbaar is voor bewindspersonen en topbestuurders</dc:title>
    <meta:user-defined meta:name="OVERHEIDop.ParlID/DC.identifier">kst-36410-VII-59</meta:user-defined>
    <meta:user-defined meta:name="OVERHEIDop.ondernummer">59</meta:user-defined>
    <meta:user-defined meta:name="DCTERMS.W3CDTF/DCTERMS.available">2023-10-20</meta:user-defined>
    <meta:user-defined meta:name="OVERHEIDop.KamerstukTypen/DC.type">Motie</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Motie van het lid Temmink over de weerbaarheidsscan alleen uitvoeren als deze ook bruikbaar is voor bewindspersonen en topbestuurders</meta:user-defined>
    <meta:user-defined meta:name="OVERHEIDop.indiener">N.G.J. Temmink</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Vaststelling van de begrotingsstaten van het Ministerie van Binnenlandse Zaken en Koninkrijksrelaties (VII) voor het jaar 2024; Motie; Motie van het lid Temmink over de weerbaarheidsscan alleen uitvoeren als deze ook bruikbaar is voor bewindspersonen en topbestuur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