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58
      <text:tab/>BRIEF VAN DE MINISTER VAN BINNENLANDSE ZAKEN EN KONINKRIJKSRELATIES</text:h>
      <text:p text:style-name="ifm_p_mt.3.76mm_ifm">Aan de Voorzitter van de Tweede Kamer der Staten-Generaal</text:p>
      <text:p text:style-name="ifm_p_mt.3.76mm_ifm">Den Haag, 16 oktober 2023</text:p>
      <text:p text:style-name="ifm_p_mt.3.76mm_ifm">Artikel 24 van de Kaderwet adviescolleges bepaalt dat beide Kamers der Staten-Generaal binnen drie maanden na ontvangst in kennis worden gesteld van het kabinetsstandpunt over het gevraagde advies. Vanwege de complexiteit van het onderwerp, de eventuele consequenties die de adviespunten hebben voor de inrichting van het openbaar bestuur en de constitutionele aspecten die aan het advies zijn verbonden, is het niet gelukt om uw Kamer binnen die termijn het kabinetsstandpunt ten aanzien van het advies inzake de verlof- en vervangingsregeling van volksvertegenwoordigers en dagelijks bestuurders te doen toekomen en is de termijn inmiddels ruim overschreden.</text:p>
      <text:p text:style-name="ifm_p_mt.3.76mm_ifm">Zoals genoemd in het commissiedebat Verkiezingen van 28 september jl. is mijn voornemen om het kabinetsstandpunt zo snel mogelijk in Q1 van 2024 aan uw Kamer toe ze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58<text:tab/><text:page-number text:select-page="current"/></text:p>
      </style:footer>
    </style:master-page>
    <style:master-page xmlns:sdu-fn="http://schema.sdu.nl/2011/07/functions" style:name="Landscape" style:page-layout-name="landscape-margin-text">
      <style:footer>
        <text:p text:style-name="footer">Tweede Kamer, vergaderjaar 2023-2024, 36 410 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Uitstel toezending reactie over het advies inzake de verlof- en vervangingsregeling van volksvertegenwoordigers en dagelijks bestuurders</dc:title>
    <meta:user-defined meta:name="OVERHEIDop.ParlID/DC.identifier">kst-36410-VII-58</meta:user-defined>
    <meta:user-defined meta:name="OVERHEIDop.ondernummer">58</meta:user-defined>
    <meta:user-defined meta:name="DCTERMS.W3CDTF/DCTERMS.available">2023-10-25</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Uitstel toezending reactie over het advies inzake de verlof- en vervangingsregeling van volksvertegenwoordigers en dagelijks bestuurders</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aststelling van de begrotingsstaten van het Ministerie van Binnenlandse Zaken en Koninkrijksrelaties (VII) voor het jaar 2024; Brief regering; Uitstel toezending reactie over het advies inzake de verlof- en vervangingsregeling van volksvertegenwoordigers en dagelijks best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