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57
      <text:tab/>GEWIJZIGD AMENDEMENT VAN DE LEDEN SNELLER EN RAHIMI TER VERVANGING VAN DAT GEDRUKT ONDER NR. 13</text:h>
      <text:p text:style-name="ifm_p_ifm">Ontvangen 19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text:span> wordt het verplichtingenbedrag en het uitgavenbedrag <text:span text:style-name="ifm_span_font.bold_ifm">verlaagd</text:span> met<text:span text:style-name="ifm_span_font.bold_ifm"> € 250</text:span> (x € 1.000).</text:p>
      <text:p text:style-name="ifm_p_mt.3.76mm_indent.no_ifm">II</text:p>
      <text:p text:style-name="ifm_p_mt.3.76mm_indent.0.13in_ifm">In <text:span text:style-name="ifm_span_font.bold_ifm">artikel 1 Openbaar bestuur en democratie</text:span> wordt het verplichtingenbedrag en het uitgavenbedrag <text:span text:style-name="ifm_span_font.bold_ifm">verhoogd</text:span> met<text:span text:style-name="ifm_span_font.bold_ifm"> € 250</text:span> (x € 1.000).</text:p>
      <text:h text:style-name="ifm_p_font.bold_mt.5.08mm_page.keep-with-next_ifm" text:outline-level="2">Toelichting</text:h>
      <text:p text:style-name="ifm_p_mt.4.23mm_indent.0.13in_ifm">De website parlement.com vormt een belangrijke bron van betrouwbare kennis over de Nederlandse democratie voor burgers en journalisten. Jaarlijks bezoeken tussen de 2 en 3 miljoen mensen deze website. Indiener wil deze kennisbron graag voor de toekomst behouden. Met dit amendement voorziet de indiener in een overbruggingsfinanciering van € 250.000 voor 2024 vanuit de niet-ingevulde middelen van beleidsartikel 1, zodat het Montesquieu Instituut deze belangrijke website online kan houden. De indieners zijn voornemens om in structurele voorziening te voorzien via de begroting van de Staten-Generaal.</text:p>
      <text:p text:style-name="ifm_p_mt.5.08mm_ifm"><text:line-break/>Sneller<text:line-break/><text:line-break/>Rah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57<text:tab/><text:page-number text:select-page="current"/></text:p>
      </style:footer>
    </style:master-page>
    <style:master-page xmlns:sdu-fn="http://schema.sdu.nl/2011/07/functions" style:name="Landscape" style:page-layout-name="landscape-margin-text">
      <style:footer>
        <text:p text:style-name="footer">Tweede Kamer, vergaderjaar 2023-2024, 36 41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Gewijzigd amendement van de leden Sneller en Rahimi over middelen voor Parlement.com</dc:title>
    <meta:user-defined meta:name="OVERHEIDop.ParlID/DC.identifier">kst-36410-VII-57</meta:user-defined>
    <meta:user-defined meta:name="OVERHEIDop.ondernummer">57</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amendement van de leden Sneller en Rahimi over middelen voor Parlement.com</meta:user-defined>
    <meta:user-defined meta:name="OVERHEIDop.indiener">H. Rahimi</meta:user-defined>
    <meta:user-defined meta:name="OVERHEIDop.indiener">J.C. Snell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Amendement (gewijzigd/nader/vervangend); Gewijzigd amendement van de leden Sneller en Rahimi over middelen voor Parlement.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