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56
      <text:tab/>MOTIE VAN HET LID VAN HAGA 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het aanbod van vrijesectorhuurwoningen op een platform zoals Pararius met 31,7% is gedaald;</text:p>
      <text:p text:style-name="ifm_p_mt.3.76mm_ifm">overwegende dat de vrije huursector een cruciale rol speelt voor tijdelijke huisvesting en arbeidsmobiliteit;</text:p>
      <text:p text:style-name="ifm_p_mt.3.76mm_ifm">verzoekt de regering om maatregelen te treffen die het voor woningeigenaren aantrekkelijker maken om hun woningen te blijven verhuren in plaats van te verkop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Van Haga over maatregelen om het voor woningeigenaren aantrekkelijker te maken om hun woningen te blijven verhuren in plaats van te verkopen</dc:title>
    <meta:user-defined meta:name="OVERHEIDop.ParlID/DC.identifier">kst-36410-VII-56</meta:user-defined>
    <meta:user-defined meta:name="OVERHEIDop.ondernummer">56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maatregelen om het voor woningeigenaren aantrekkelijker te maken om hun woningen te blijven verhuren in plaats van te verkopen</meta:user-defined>
    <meta:user-defined meta:name="OVERHEIDop.indiener">W.R. van Haga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Van Haga over maatregelen om het voor woningeigenaren aantrekkelijker te maken om hun woningen te blijven verhuren in plaats van te verk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