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54
      <text:tab/>MOTIE VAN HET LID VAN HAGA 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de regulering van de middenhuur een opslag van 5% op de WWS-huur toepast voor nieuwbouwwoningen;</text:p>
      <text:p text:style-name="ifm_p_mt.3.76mm_ifm">verzoekt de regering om een heroverweging van de regulering, waarbij zowel de rentabiliteit van nieuwbouw als die van bestaande huurwoningen in overweging wordt genom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Van Haga over een heroverweging van de regulering van de middenhuur waarin de rentabiliteit van nieuwbouw en bestaande huurwoningen wordt meegenomen</dc:title>
    <meta:user-defined meta:name="OVERHEIDop.ParlID/DC.identifier">kst-36410-VII-54</meta:user-defined>
    <meta:user-defined meta:name="OVERHEIDop.ondernummer">54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heroverweging van de regulering van de middenhuur waarin de rentabiliteit van nieuwbouw en bestaande huurwoningen wordt meegenomen</meta:user-defined>
    <meta:user-defined meta:name="OVERHEIDop.indiener">W.R. van Haga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Van Haga over een heroverweging van de regulering van de middenhuur waarin de rentabiliteit van nieuwbouw en bestaande huurwoningen wordt meegen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