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52
      <text:tab/>MOTIE VAN HET LID GRINWIS C.S. 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overwegende dat de regering voorstelt gemeenten op korte termijn pre-soortenmanagementplannen op te laten stellen om de isolatieopgave doorgang te kunnen laten vinden;</text:p>
      <text:p text:style-name="ifm_p_mt.3.76mm_ifm">overwegende dat de nationale isolatieaanpak hierdoor flinke vertraging dreigt op te lopen, wat absoluut voorkomen moet worden;</text:p>
      <text:p text:style-name="ifm_p_mt.3.76mm_ifm">verzoekt de regering gemeenten te ondersteunen in het opstellen van pre-SMP's met kennis en kunde, en hun de mogelijkheid te bieden de kosten hiervan te dekken uit de middelen voor het Nationaal lsolatieprogramma,</text:p>
      <text:p text:style-name="ifm_p_mt.3.76mm_ifm">en gaat over tot de orde van de dag.</text:p>
      <text:p text:style-name="ifm_p_mt.3.76mm_ifm">Grinwis</text:p>
      <text:p text:style-name="ifm_p_ifm">Boulakjar</text:p>
      <text:p text:style-name="ifm_p_ifm">Inge van Dijk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Grinwis c.s. over gemeenten ondersteunen bij het opstellen van de pre-soortenmanagementplannen</dc:title>
    <meta:user-defined meta:name="OVERHEIDop.ParlID/DC.identifier">kst-36410-VII-52</meta:user-defined>
    <meta:user-defined meta:name="OVERHEIDop.ondernummer">52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gemeenten ondersteunen bij het opstellen van de pre-soortenmanagementplannen</meta:user-defined>
    <meta:user-defined meta:name="OVERHEIDop.indiener">H. Nijboer</meta:user-defined>
    <meta:user-defined meta:name="OVERHEIDop.indiener">I. (Inge) van Dijk</meta:user-defined>
    <meta:user-defined meta:name="OVERHEIDop.indiener">F. Boulakjar</meta:user-defined>
    <meta:user-defined meta:name="OVERHEIDop.indiener">P.A. Grinwis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Grinwis c.s. over gemeenten ondersteunen bij het opstellen van de pre-soortenmanagementpla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