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51
      <text:tab/>MOTIE VAN HET LID GRINWIS C.S. </text:h>
      <text:p text:style-name="ifm_p_ifm">Voorgesteld 19 oktober 2023</text:p>
      <text:p text:style-name="ifm_p_mt.3.76mm_ifm">De Kamer,</text:p>
      <text:p text:style-name="ifm_p_mt.3.76mm_ifm">gehoord de beraadslaging,</text:p>
      <text:p text:style-name="ifm_p_mt.3.76mm_ifm">overwegende dat het Drinkwaterbesluit uitsluitend toestaat dat op het dak opgevangen regenwater als huishoudwater wordt gebruikt voor toiletspoeling;</text:p>
      <text:p text:style-name="ifm_p_mt.3.76mm_ifm">verzoekt de regering, mits uit het in gang gezette onderzoek geen onoverkomelijke bezwaren ten aanzien van de volksgezondheid naar voren komen, het Drinkwaterbesluit aan te passen, zodat niet alleen op het dak opgevangen regenwater als huishoudwater kan worden gebruikt, en tevens mogelijk te maken dat huishoudwater voor meer toepassingen dan toiletspoeling gebruikt kan worden, onder borging van de volksgezondheid,</text:p>
      <text:p text:style-name="ifm_p_mt.3.76mm_ifm">en gaat over tot de orde van de dag.</text:p>
      <text:p text:style-name="ifm_p_mt.3.76mm_ifm">Grinwis</text:p>
      <text:p text:style-name="ifm_p_ifm">Minhas</text:p>
      <text:p text:style-name="ifm_p_ifm">Nijboer</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51<text:tab/><text:page-number text:select-page="current"/></text:p>
      </style:footer>
    </style:master-page>
    <style:master-page xmlns:sdu-fn="http://schema.sdu.nl/2011/07/functions" style:name="Landscape" style:page-layout-name="landscape-margin-text">
      <style:footer>
        <text:p text:style-name="footer">Tweede Kamer, vergaderjaar 2023-2024, 36 410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Grinwis c.s. over het aanpassen van het Drinkwaterbesluit zodat niet alleen op het dak opgevangen regenwater kan worden gebruikt als huishoudwater</dc:title>
    <meta:user-defined meta:name="OVERHEIDop.ParlID/DC.identifier">kst-36410-VII-51</meta:user-defined>
    <meta:user-defined meta:name="OVERHEIDop.ondernummer">51</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Grinwis c.s. over het aanpassen van het Drinkwaterbesluit zodat niet alleen op het dak opgevangen regenwater kan worden gebruikt als huishoudwater</meta:user-defined>
    <meta:user-defined meta:name="OVERHEIDop.indiener">E.M. van Esch</meta:user-defined>
    <meta:user-defined meta:name="OVERHEIDop.indiener">H. Nijboer</meta:user-defined>
    <meta:user-defined meta:name="OVERHEIDop.indiener">F.B. Minhas</meta:user-defined>
    <meta:user-defined meta:name="OVERHEIDop.indiener">P.A. Grinwis</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het lid Grinwis c.s. over het aanpassen van het Drinkwaterbesluit zodat niet alleen op het dak opgevangen regenwater kan worden gebruikt als huishoud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