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49<text:tab/>MOTIE VAN DE LEDEN VAN ESCH EN BECKERMAN</text:h>
      <text:p text:style-name="ifm_p_ifm">Voorgesteld 19 oktober 2023</text:p>
      <text:p text:style-name="ifm_p_mt.3.76mm_ifm">De Kamer,</text:p>
      <text:p text:style-name="ifm_p_mt.3.76mm_ifm">gehoord de beraadslaging,</text:p>
      <text:p text:style-name="ifm_p_mt.3.76mm_ifm">constaterende dat sinds de motie-Pieper (32 123 XI, nr. 16) in 2009 is gewerkt aan de Omgevingswet, dat die nu in 2024 in werking dreigt te treden, maar dat het denken sinds die tijd drastisch is veranderd en de wetgeving diametraal staat tegenover wat er nu nodig is;</text:p>
      <text:p text:style-name="ifm_p_mt.3.76mm_ifm">van mening dat verdere decentralisatie van het omgevingsbeleid, een mindere rechtspositie voor de burger en een minder stevige bescherming van bijvoorbeeld natuur en gezondheid, geen wenselijke ontwikkeling is;</text:p>
      <text:p text:style-name="ifm_p_mt.3.76mm_ifm">constaterende dat Minister van staat Sorgdrager en oud-minister Van Aartsen dit jaar nog adviseerden om de Omgevingswet niet in te voeren;</text:p>
      <text:p text:style-name="ifm_p_mt.3.76mm_ifm">verzoekt de regering de inwerkingtreding van de Omgevingswet opnieuw uit te stellen en te onderzoeken hoe de Omgevingswet ordentelijk kan worden ingetrokken,</text:p>
      <text:p text:style-name="ifm_p_mt.3.76mm_ifm">en gaat over tot de orde van de dag.</text:p>
      <text:p text:style-name="ifm_p_mt.3.76mm_ifm">Van Esch</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49<text:tab/><text:page-number text:select-page="current"/></text:p>
      </style:footer>
    </style:master-page>
    <style:master-page xmlns:sdu-fn="http://schema.sdu.nl/2011/07/functions" style:name="Landscape" style:page-layout-name="landscape-margin-text">
      <style:footer>
        <text:p text:style-name="footer">Tweede Kamer, vergaderjaar 2023-2024, 36 410 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de leden Van Esch en Beckerman over het uitstellen en ordentelijk intrekken van de Omgevingswet</dc:title>
    <meta:user-defined meta:name="OVERHEIDop.ParlID/DC.identifier">kst-36410-VII-49</meta:user-defined>
    <meta:user-defined meta:name="OVERHEIDop.ondernummer">49</meta:user-defined>
    <meta:user-defined meta:name="DCTERMS.W3CDTF/DCTERMS.available">2023-10-20</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Motie van de leden Van Esch en Beckerman over het uitstellen en ordentelijk intrekken van de Omgevingswet</meta:user-defined>
    <meta:user-defined meta:name="OVERHEIDop.indiener">S.M. Beckerman</meta:user-defined>
    <meta:user-defined meta:name="OVERHEIDop.indiener">E.M. van Esch</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Motie; Motie van de leden Van Esch en Beckerman over het uitstellen en ordentelijk intrekken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