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8
      <text:tab/>MOTIE VAN DE LEDEN INGE VAN DIJK EN GRINWI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woningbouw terugvalt en er meer maatregelen nodig zijn om de bouwproductie op gang te houden;</text:p>
      <text:p text:style-name="ifm_p_mt.3.76mm_ifm">overwegende dat Nederland op basis van de Europese regelgeving lidstaten een verlaagd btw-tarief mag toepassen op de bouw van woningen in het kader van sociale huisvesting;</text:p>
      <text:p text:style-name="ifm_p_mt.3.76mm_ifm">overwegende dat met het verlagen van het btw-tarief naar 9% de bouw fors kan worden gestimuleerd en dat uit onderzoek is gebleken dat de tijdelijke verlaging van de btw voor nieuwbouw een effectief bewezen beleidsmaatregel was tijdens het vorige bouwinfarct;</text:p>
      <text:p text:style-name="ifm_p_mt.3.76mm_ifm">verzoekt de regering te onderzoeken of en op welke wijze een tijdelijke verlaging van het btw-tarief voor de bouw van sociale en middeldure koop-en huurwoningen door institutionele beleggers en woningcorporaties kan worden vormgegeven, zonder dat dit een prijsopdrijvend effect heeft,</text:p>
      <text:p text:style-name="ifm_p_mt.3.76mm_ifm">en gaat over tot de orde van de dag.</text:p>
      <text:p text:style-name="ifm_p_mt.3.76mm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de leden Inge van Dijk en Grinwis over onderzoek naar een tijdelijke verlaging van het btw-tarief voor de bouw van sociale en middeldure koop- en huurwoningen</dc:title>
    <meta:user-defined meta:name="OVERHEIDop.ParlID/DC.identifier">kst-36410-VII-48</meta:user-defined>
    <meta:user-defined meta:name="OVERHEIDop.ondernummer">48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Grinwis over onderzoek naar een tijdelijke verlaging van het btw-tarief voor de bouw van sociale en middeldure koop- en huurwoningen</meta:user-defined>
    <meta:user-defined meta:name="OVERHEIDop.indiener">P.A. Grinwis</meta:user-defined>
    <meta:user-defined meta:name="OVERHEIDop.indiener">I. (Inge) van Dijk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de leden Inge van Dijk en Grinwis over onderzoek naar een tijdelijke verlaging van het btw-tarief voor de bouw van sociale en middeldure koop- en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