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4
      <text:tab/>MOTIE VAN DE LEDEN NIJBOER EN GRINWIS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sociale huurwoningen op steeds grotere schaal worden verkocht, terwijl de tekorten aan betaalbare huurwoningen enorm zijn;</text:p>
      <text:p text:style-name="ifm_p_mt.3.76mm_ifm">verzoekt het kabinet actie te ondernemen om deze verkoop sterk terug te brengen, zodat de sociale huurwoningvoorraad niet verder wordt uitgehold,</text:p>
      <text:p text:style-name="ifm_p_mt.3.76mm_ifm">en gaat over tot de orde van de dag.</text:p>
      <text:p text:style-name="ifm_p_mt.3.76mm_ifm">Nijbo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de leden Nijboer en Grinwis over het sterk terugbrengen van de verkoop van sociale huurwoningen</dc:title>
    <meta:user-defined meta:name="OVERHEIDop.ParlID/DC.identifier">kst-36410-VII-44</meta:user-defined>
    <meta:user-defined meta:name="OVERHEIDop.ondernummer">44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Grinwis over het sterk terugbrengen van de verkoop van sociale huurwoningen</meta:user-defined>
    <meta:user-defined meta:name="OVERHEIDop.indiener">P.A. Grinwis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de leden Nijboer en Grinwis over het sterk terugbrengen van de verkoop van sociale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