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42
      <text:tab/>MOTIE VAN HET LID BOULAKJAR C.S.</text:h>
      <text:p text:style-name="ifm_p_ifm">Voorgesteld 19 oktober 2023</text:p>
      <text:p text:style-name="ifm_p_mt.3.76mm_ifm">De Kamer,</text:p>
      <text:p text:style-name="ifm_p_mt.3.76mm_ifm">gehoord de beraadslaging,</text:p>
      <text:p text:style-name="ifm_p_mt.3.76mm_ifm">constaterende dat er een groot tekort is aan studentenwoningen;</text:p>
      <text:p text:style-name="ifm_p_mt.3.76mm_ifm">constaterende dat uit de jaarlijkse Landelijke monitor studentenhuisvesting 2023 blijkt dat het studentenwoningentekort in de regio Amsterdam een van de hoogste is in Nederland en dat dit in de toekomst blijft toenemen;</text:p>
      <text:p text:style-name="ifm_p_mt.3.76mm_ifm">constaterende dat er in Kronenburg, vlakbij Amsterdam, concrete bouwplannen liggen voor meer dan 2.500 studentenwoningen;</text:p>
      <text:p text:style-name="ifm_p_mt.3.76mm_ifm">constaterende dat er nergens in de regio concrete alternatieve plannen liggen voor minstens evenveel studentenwoningen;</text:p>
      <text:p text:style-name="ifm_p_mt.3.76mm_ifm">verzoekt de Ministers van BZK en IenW uiterlijk dit najaar tot een akkoord te komen met de gemeente Amstelveen over de start van de bouw van zo veel mogelijk studentenwoningen op de locatie Kronenburg,</text:p>
      <text:p text:style-name="ifm_p_mt.3.76mm_ifm">en gaat over tot de orde van de dag.</text:p>
      <text:p text:style-name="ifm_p_mt.3.76mm_ifm">Boulakjar</text:p>
      <text:p text:style-name="ifm_p_ifm">Peter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42<text:tab/><text:page-number text:select-page="current"/></text:p>
      </style:footer>
    </style:master-page>
    <style:master-page xmlns:sdu-fn="http://schema.sdu.nl/2011/07/functions" style:name="Landscape" style:page-layout-name="landscape-margin-text">
      <style:footer>
        <text:p text:style-name="footer">Tweede Kamer, vergaderjaar 2023-2024, 36 410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Boulakjar c.s. over een akkoord over het bouwen van zo veel mogelijk studentenwoningen in Kronenburg</dc:title>
    <meta:user-defined meta:name="OVERHEIDop.ParlID/DC.identifier">kst-36410-VII-42</meta:user-defined>
    <meta:user-defined meta:name="OVERHEIDop.ondernummer">42</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Boulakjar c.s. over een akkoord over het bouwen van zo veel mogelijk studentenwoningen in Kronenburg</meta:user-defined>
    <meta:user-defined meta:name="OVERHEIDop.indiener">P.A. Grinwis</meta:user-defined>
    <meta:user-defined meta:name="OVERHEIDop.indiener">P.C. (Peter) de Groot</meta:user-defined>
    <meta:user-defined meta:name="OVERHEIDop.indiener">F. Boulakja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Boulakjar c.s. over een akkoord over het bouwen van zo veel mogelijk studentenwoningen in Kronen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