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41
      <text:tab/>MOTIE VAN HET LID BOULAKJAR 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constaterende dat er corporatiehuurders zijn die graag op termijn een woning willen kopen;</text:p>
      <text:p text:style-name="ifm_p_mt.3.76mm_ifm">overwegende dat dit mogelijk is door het invoeren van hamsterhuurkoop, waarbij huurders door middel van het betalen van de huur tegelijkertijd kunnen aflossen op de koopsom van de woning;</text:p>
      <text:p text:style-name="ifm_p_mt.3.76mm_ifm">overwegende dat we hiermee huurders zicht geven op een eigen huis en dat sociale cohesie in wijken en buurten in stand blijft;</text:p>
      <text:p text:style-name="ifm_p_mt.3.76mm_ifm">verzoekt de regering om hamsterhuurkoop door woningbouwcorporaties mogelijk te maken,</text:p>
      <text:p text:style-name="ifm_p_mt.3.76mm_ifm">en gaat over tot de orde van de dag.</text:p>
      <text:p text:style-name="ifm_p_mt.3.76mm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Boulakjar over hamsterhuurkoop door woningcorporaties mogelijk maken</dc:title>
    <meta:user-defined meta:name="OVERHEIDop.ParlID/DC.identifier">kst-36410-VII-41</meta:user-defined>
    <meta:user-defined meta:name="OVERHEIDop.ondernummer">41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lakjar over hamsterhuurkoop door woningcorporaties mogelijk maken</meta:user-defined>
    <meta:user-defined meta:name="OVERHEIDop.indiener">F. Boulakjar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Boulakjar over hamsterhuurkoop door woningcorporaties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