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0
      <text:tab/>MOTIE VAN HET LID BOULAKJAR C.S.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van de 900.000 woningen die tot 2030 gerealiseerd moeten worden twee derde betaalbaar moet zijn;</text:p>
      <text:p text:style-name="ifm_p_mt.3.76mm_ifm">constaterende dat de Minister woningen tot € 355.000 als betaalbaar kwalificeert, terwijl dat voor een heel groot deel van de woningzoekenden helemaal niet betaalbaar is;</text:p>
      <text:p text:style-name="ifm_p_mt.3.76mm_ifm">constaterende dat een gemiddelde alleenverdienende starter slechts 3% van de koopwoningen in Nederland kan financieren;</text:p>
      <text:p text:style-name="ifm_p_mt.3.76mm_ifm">constaterende dat er in de markt voorbeelden zijn van bouwers die betaalbare woningen kunnen opleveren vanaf € 160.000, onder andere door ruimteoptimaal en fabrieksmatig te bouwen;</text:p>
      <text:p text:style-name="ifm_p_mt.3.76mm_ifm">overwegende dat een omslag nodig is waarbinnen we veel meer moeten sturen op écht betaalbare woningen voor starters en middeninkomens;</text:p>
      <text:p text:style-name="ifm_p_mt.3.76mm_ifm">verzoekt de regering om als voorwaarde van bouwsubsidies, impulsen en woonafspraken te waarborgen dat een aanzienlijk deel van de op te leveren woningen een verkoopprijs heeft van onder de € 250.000,</text:p>
      <text:p text:style-name="ifm_p_mt.3.76mm_ifm">en gaat over tot de orde van de dag.</text:p>
      <text:p text:style-name="ifm_p_mt.3.76mm_ifm">Boulakjar</text:p>
      <text:p text:style-name="ifm_p_ifm">Grinwis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Boulakjar c.s. over een aanzienlijk deel betaalbare woningen als voorwaarde voor bouwsubsidies, impulsen en woonafspraken</dc:title>
    <meta:user-defined meta:name="OVERHEIDop.ParlID/DC.identifier">kst-36410-VII-40</meta:user-defined>
    <meta:user-defined meta:name="OVERHEIDop.ondernummer">40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c.s. over een aanzienlijk deel betaalbare woningen als voorwaarde voor bouwsubsidies, impulsen en woonafspraken</meta:user-defined>
    <meta:user-defined meta:name="OVERHEIDop.indiener">P.C. (Peter) de Groot</meta:user-defined>
    <meta:user-defined meta:name="OVERHEIDop.indiener">P.A. Grinwis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Boulakjar c.s. over een aanzienlijk deel betaalbare woningen als voorwaarde voor bouwsubsidies, impulsen en woon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