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8
      <text:tab/>MOTIE VAN HET LID BECKERMAN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het kabinet de volkshuisvesting in ere wil herstellen;</text:p>
      <text:p text:style-name="ifm_p_mt.3.76mm_ifm">constaterende dat beleggers als Heimstaden vele eerder opgekochte sociale huurwoningen te koop zetten waardoor die huurders in onzekerheid zitten;</text:p>
      <text:p text:style-name="ifm_p_mt.3.76mm_ifm">constaterende dat er op dit moment geen volkshuisvestelijk alternatief klaarligt om de huursector in stand te houden;</text:p>
      <text:p text:style-name="ifm_p_mt.3.76mm_ifm">verzoekt de regering te bezien hoe een opkoopfonds bijvoorbeeld samen met woningcorporaties, coöperaties en gemeenten in het leven geroepen kan wor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Beckerman over het in het leven roepen van een opkoopfonds</dc:title>
    <meta:user-defined meta:name="OVERHEIDop.ParlID/DC.identifier">kst-36410-VII-38</meta:user-defined>
    <meta:user-defined meta:name="OVERHEIDop.ondernummer">38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het in het leven roepen van een opkoopfonds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Beckerman over het in het leven roepen van een opkoop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