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35
      <text:tab/>MOTIE VAN HET LID PETER DE GROOT C.S.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constaterende dat veel bouwprojecten niet op gang komen en minder vergunningen worden aangevraagd;</text:p>
      <text:p text:style-name="ifm_p_mt.3.76mm_ifm">constaterende dat woondeals bestuurlijke overeenkomsten zijn waar aannemers, ontwikkelaars en investeerders nog nauwelijks bij betrokken zijn;</text:p>
      <text:p text:style-name="ifm_p_mt.3.76mm_ifm">overwegende dat de bouw van huurwoningen dreigt in te zakken, bouwprojecten niet van de grond komen door steeds meer regels, lange procedures of het blokkeren van locaties door provincies;</text:p>
      <text:p text:style-name="ifm_p_mt.3.76mm_ifm">overwegende dat woningzoekenden hiervan de dupe zijn omdat het woningtekort blijft bestaan;</text:p>
      <text:p text:style-name="ifm_p_mt.3.76mm_ifm">verzoekt de regering bouwakkoorden te sluiten met partijen die bouwen waarbij belemmeringen uit de praktijk worden weggenomen,</text:p>
      <text:p text:style-name="ifm_p_mt.3.76mm_ifm">en gaat over tot de orde van de dag.</text:p>
      <text:p text:style-name="ifm_p_mt.3.76mm_ifm">Peter de Groot</text:p>
      <text:p text:style-name="ifm_p_ifm">Boulakjar</text:p>
      <text:p text:style-name="ifm_p_ifm">Inge van Dijk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Peter de Groot c.s. over het afsluiten van bouwakkoorden om belemmeringen voor bouwprojecten weg te nemen</dc:title>
    <meta:user-defined meta:name="OVERHEIDop.ParlID/DC.identifier">kst-36410-VII-35</meta:user-defined>
    <meta:user-defined meta:name="OVERHEIDop.ondernummer">35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eter de Groot c.s. over het afsluiten van bouwakkoorden om belemmeringen voor bouwprojecten weg te nemen</meta:user-defined>
    <meta:user-defined meta:name="OVERHEIDop.indiener">P.A. Grinwis</meta:user-defined>
    <meta:user-defined meta:name="OVERHEIDop.indiener">I. (Inge) van Dijk</meta:user-defined>
    <meta:user-defined meta:name="OVERHEIDop.indiener">F. Boulakjar</meta:user-defined>
    <meta:user-defined meta:name="OVERHEIDop.indiener">P.C. (Peter) de Groot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Peter de Groot c.s. over het afsluiten van bouwakkoorden om belemmeringen voor bouwprojecten weg te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