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34
      <text:tab/>MOTIE VAN HET LID KOPS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statushouders nog altijd massaal voorrang krijgen bij de toewijzing van woonruimte;</text:p>
      <text:p text:style-name="ifm_p_mt.3.76mm_ifm">verzoekt de regering voorrang te geven aan de Nederlanders bij de toewijzing van woonruimte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Kops over voorrang geven aan de Nederlanders bij de toewijzing van woonruimte</dc:title>
    <meta:user-defined meta:name="OVERHEIDop.ParlID/DC.identifier">kst-36410-VII-34</meta:user-defined>
    <meta:user-defined meta:name="OVERHEIDop.ondernummer">34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voorrang geven aan de Nederlanders bij de toewijzing van woonruimte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Kops over voorrang geven aan de Nederlanders bij de toewijzing van woon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