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30
      <text:tab/>NADER GEWIJZIGD AMENDEMENT VAN DE LEDEN INGE VAN DIJK EN VAN DER GRAAF TER VERVANGING VAN DAT GEDRUKT ONDER NR. 28</text:h>
      <text:p text:style-name="ifm_p_ifm">Ontvangen 19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Openbaar bestuur en democratie </text:span> worden het verplichtingenbedrag en het uitgavenbedrag <text:span text:style-name="ifm_span_font.bold_ifm">verhoogd</text:span> met <text:span text:style-name="ifm_span_font.bold_ifm">€ 350</text:span> (x € 1.000).</text:p>
      <text:p text:style-name="ifm_p_mt.3.76mm_indent.no_ifm">II</text:p>
      <text:p text:style-name="ifm_p_mt.3.76mm_indent.0.13in_ifm">In <text:span text:style-name="ifm_span_font.bold_ifm">artikel 1 Openbaar bestuur en democratie </text:span> worden het verplichtingenbedrag en het uitgavenbedrag <text:span text:style-name="ifm_span_font.bold_ifm">verlaagd</text:span> met <text:span text:style-name="ifm_span_font.bold_ifm">€ 350</text:span> (x € 1.000).</text:p>
      <text:h text:style-name="ifm_p_font.bold_mt.5.08mm_page.keep-with-next_ifm" text:outline-level="2">Toelichting</text:h>
      <text:p text:style-name="ifm_p_mt.4.23mm_indent.0.13in_ifm">De Landelĳke Vereniging van Kleine Kernen (LVKK) ontvangt subsidie ter bevordering van actieve burgerbetrokkenheid. Zij behartigen op landelijk niveau de belangen van kleine dorpskernen, dorpsverenigingen en dorpshuizen. Indieners vinden deze belangen essentieel voor het functioneren van dorpsgemeenschappen.</text:p>
      <text:p text:style-name="ifm_p_mt.3.76mm_indent.0.13in_ifm">Het recente rapport «Elke regio telt!» benadrukt echter dat de belangen van burgers in die kleine kernen onvoldoende doorklinken in Den Haag. De LVKK heeft naar mening van de indieners onvoldoende financiële mogelijkheden om deze belangenbehartiging goed op te kunnen pakken. Momenteel is er slechts één medewerker die de organisatie draaiende moet houden, waardoor zij nauwelijks aan daadwerkelijke belangenbehartiging toekomt. Indieners stellen daarom voor het budget voor de LVKK te verhogen.</text:p>
      <text:p text:style-name="ifm_p_mt.3.76mm_indent.0.13in_ifm">Dekking voor dit amendement wordt gevonden in de vrij te besteden middelen van beleidsartikel 1.</text:p>
      <text:p text:style-name="ifm_p_mt.5.08mm_ifm"><text:line-break/>I. van<text:s/>Dijk<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30<text:tab/><text:page-number text:select-page="current"/></text:p>
      </style:footer>
    </style:master-page>
    <style:master-page xmlns:sdu-fn="http://schema.sdu.nl/2011/07/functions" style:name="Landscape" style:page-layout-name="landscape-margin-text">
      <style:footer>
        <text:p text:style-name="footer">Tweede Kamer, vergaderjaar 2023-2024, 36 410 V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mendement (gewijzigd/nader/vervangend); Nader gewijzigd amendement van de leden Inge van Dijk en Van der Graaf ter vervanging van nr. 28 over middelen voor de Landelijke Vereniging van Kleine Kernen</dc:title>
    <meta:user-defined meta:name="OVERHEIDop.ParlID/DC.identifier">kst-36410-VII-30</meta:user-defined>
    <meta:user-defined meta:name="OVERHEIDop.ondernummer">30</meta:user-defined>
    <meta:user-defined meta:name="DCTERMS.W3CDTF/DCTERMS.available">2023-10-20</meta:user-defined>
    <meta:user-defined meta:name="OVERHEIDop.KamerstukTypen/DC.type">Amendemen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Nader gewijzigd amendement van de leden Inge van Dijk en Van der Graaf ter vervanging van nr. 28 over middelen voor de Landelijke Vereniging van Kleine Kernen</meta:user-defined>
    <meta:user-defined meta:name="OVERHEIDop.indiener">S.J.F. van der Graaf</meta:user-defined>
    <meta:user-defined meta:name="OVERHEIDop.indiener">I. (Inge) van Dijk</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Binnenlandse Zaken en Koninkrijksrelaties (VII) voor het jaar 2024; Amendement (gewijzigd/nader/vervangend); Nader gewijzigd amendement van de leden Inge van Dijk en Van der Graaf ter vervanging van nr. 28 over middelen voor de Landelijke Vereniging van Kleine Ker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