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8<text:tab/>GEWIJZIGD AMENDEMENT VAN DE LEDEN INGE VAN DIJK EN VAN DER GRAAF TER VERVANGING VAN DAT GEDRUKT ONDER NR. 19</text:h>
      <text:p text:style-name="ifm_p_ifm">Ontvangen 19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hoogd</text:span> met <text:span text:style-name="ifm_span_font.bold_ifm">€ 35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350</text:span> (x € 1.000).</text:p>
      <text:h text:style-name="ifm_p_font.bold_mt.5.08mm_page.keep-with-next_ifm" text:outline-level="2">Toelichting</text:h>
      <text:p text:style-name="ifm_p_mt.4.23mm_indent.0.13in_ifm">De Landelijke Vereniging van Kleine Kernen (LVKK) ontvangt subsidie ter bevordering van actieve burgerbetrokkenheid. Zij behartigen op landelijk niveau de belangen van kleine dorpskernen, dorpsverenigingen en dorpshuizen. Indieners vinden deze belangen essentieel voor het functioneren van dorpsgemeenschappen.</text:p>
      <text:p text:style-name="ifm_p_mt.3.76mm_indent.0.13in_ifm">Het recente rapport «Elke regio telt!» benadrukt echter dat de belangen van burgers in die kleine kernen onvoldoende doorklinken in Den Haag. De LVKK heeft naar mening van de indieners onvoldoende financiële mogelijkheden om deze belangenbehartiging goed op te kunnen pakken. Momenteel is er slechts één medewerker die de organisatie draaiende moet houden, waardoor zij nauwelijks aan daadwerkelijke belangenbehartiging toekomt. Indieners stellen daarom voor het budget voor de LVKK te verdubbelen. Hiernaast verzoeken indieners het kabinet deze verdubbeling van het subsidiebedrag ook structureel vast te leggen in de volgende jaren.</text:p>
      <text:p text:style-name="ifm_p_mt.3.76mm_indent.0.13in_ifm">Dekking voor dit amendement wordt gevonden in de vrij te besteden middelen van beleidsartikel 3.</text:p>
      <text:p text:style-name="ifm_p_mt.5.08mm_ifm"><text:line-break/>Inge van<text:s/>Dijk<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8<text:tab/><text:page-number text:select-page="current"/></text:p>
      </style:footer>
    </style:master-page>
    <style:master-page xmlns:sdu-fn="http://schema.sdu.nl/2011/07/functions" style:name="Landscape" style:page-layout-name="landscape-margin-text">
      <style:footer>
        <text:p text:style-name="footer">Tweede Kamer, vergaderjaar 2023-2024, 36 41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de leden Inge van Dijk en Van der Graaf ter vervanging van nr. 19 over middelen voor de Landelijke Vereniging van Kleine Kernen</dc:title>
    <meta:user-defined meta:name="OVERHEIDop.ParlID/DC.identifier">kst-36410-VII-28</meta:user-defined>
    <meta:user-defined meta:name="OVERHEIDop.ondernummer">28</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de leden Inge van Dijk en Van der Graaf ter vervanging van nr. 19 over middelen voor de Landelijke Vereniging van Kleine Kernen</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Amendement (gewijzigd/nader/vervangend); Gewijzigd amendement van de leden Inge van Dijk en Van der Graaf ter vervanging van nr. 19 over middelen voor de Landelijke Vereniging van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