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5<text:tab/>GEWIJZIGD AMENDEMENT VAN DE LEDEN GRINWIS EN PETER DE GROOT TER VERVANGING VAN DAT GEDRUKT ONDER NR. 15</text:h>
      <text:p text:style-name="ifm_p_ifm">Ontvangen 18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strekt ertoe te voorzien in extra middelen voor het revolverend nationaal Fonds Betaalbare Koopwoningen.</text:p>
      <text:p text:style-name="ifm_p_mt.3.76mm_indent.0.13in_ifm">In het amendement Geurts c.s. (36 200 VII, nr. 52) is incidenteel € 40 miljoen beschikbaar gesteld om te voorzien in een revolverend nationaal Fonds Betaalbare Koopwoningen. In de brief aan de Tweede Kamer over de integrale visie op de woningmarkt (Kamerstukken II 2022/23, 32 847, nr. 996) wordt er verdere invulling gegeven aan het amendement. In antwoorden op vragen van de Kamer wordt aangegeven dat met de huidige omvang van het fonds ongeveer 2000 starters geholpen kunnen worden (Kamerstukken II 2022/23, 36 410 VII, nr. 11). Om meer starters te kunnen bedienen is uitbreiding van dit fonds wenselijk. Dat wordt beoogd in dit amendement. Voor de aanvullende middelen kunnen dezelfde voorwaarden gelden die zijn opgenomen in de reeds genoemde brief. Met deze aanvulling krijgt het nationaal Fonds Betaalbare Koopwoningen meer dan nu daadwerkelijk een revolverend karakter, waardoor er op langere termijn veel meer starters geholpen kunnen worden.</text:p>
      <text:p text:style-name="ifm_p_mt.3.76mm_indent.0.13in_ifm">Dekking van het amendement wordt gevonden op artikel 3 van de begroting Binnenlandse Zaken en Koninkrijksrelaties. Het betreft hierbij de onderuitputting van de vijfde tranche van de Woningbouwimpuls (€ 10 mln., middels een kasschuif schuiven deze middelen door van 2023 naar 2024), de «nog niet ingevuld/vrij te besteden middelen» (€ 10 mln.) en de zesde tranche van de Woningbouwimpuls (€ 10 mln.)</text:p>
      <text:p text:style-name="ifm_p_mt.5.08mm_ifm"><text:line-break/>Grinwi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5<text:tab/><text:page-number text:select-page="current"/></text:p>
      </style:footer>
    </style:master-page>
    <style:master-page xmlns:sdu-fn="http://schema.sdu.nl/2011/07/functions" style:name="Landscape" style:page-layout-name="landscape-margin-text">
      <style:footer>
        <text:p text:style-name="footer">Tweede Kamer, vergaderjaar 2023-2024, 36 41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de leden Grinwis en Peter de Groot ter vervanging van nr. 15 over middelen voor het Fonds Betaalbare Koopwoningen</dc:title>
    <meta:user-defined meta:name="OVERHEIDop.ParlID/DC.identifier">kst-36410-VII-25</meta:user-defined>
    <meta:user-defined meta:name="OVERHEIDop.ondernummer">25</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de leden Grinwis en Peter de Groot ter vervanging van nr. 15 over middelen voor het Fonds Betaalbare Koopwoningen</meta:user-defined>
    <meta:user-defined meta:name="OVERHEIDop.indiener">P.C. (Peter) de Groot</meta:user-defined>
    <meta:user-defined meta:name="OVERHEIDop.indiener">P.A. Grinwis</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het Ministerie van Binnenlandse Zaken en Koninkrijksrelaties (VII) voor het jaar 2024; Amendement (gewijzigd/nader/vervangend); Gewijzigd amendement van de leden Grinwis en Peter de Groot ter vervanging van nr. 15 over middelen voor het Fonds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