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3<text:tab/>AMENDEMENT VAN HET LID BECKERMAN</text:h>
      <text:p text:style-name="ifm_p_ifm">Ontvangen 18 oktober 2023</text:p>
      <text:p text:style-name="ifm_p_mt.3.76mm_indent.0.13in_ifm">De ondergetekende stelt het volgende amendement voor:</text:p>
      <text:p text:style-name="ifm_p_mt.3.76mm_indent.0.13in_ifm">In <text:span text:style-name="ifm_span_font.bold_ifm">artikel 3 Woningmarkt </text:span> van de departementale begrotingsstaat worden het verplichtingenbedrag en het uitgavenbedrag <text:span text:style-name="ifm_span_font.bold_ifm">verhoogd</text:span> met <text:span text:style-name="ifm_span_font.bold_ifm">€ 800.000</text:span> (x € 1.000).</text:p>
      <text:h text:style-name="ifm_p_font.bold_mt.5.08mm_page.keep-with-next_ifm" text:outline-level="2">Toelichting</text:h>
      <text:p text:style-name="ifm_p_mt.4.23mm_indent.0.13in_ifm">De maximaal toegestane gemiddelde huurverhoging per woningcorporatie (maximale huursomstĳging voor woningcorporaties) is gelijk aan CAO-loonontwikkeling minus 0,5 procentpunt (CAO-0,5%). Volgens Aedes raamt het CPB dat de CAO-lonen met 5,8% in 2023 en 5,6% in 2024 stijgen. Als deze raming uitkomt mogen de huren in 2024 en 2025 worden verhoogd met respectievelijk 5,3% en 5,1% conform de Nationale Prestatieafspraken (NPA)<text:note text:id="ID-1112580-d37e100" text:note-class="footnote"><text:note-citation text:label="1 ">1</text:note-citation><text:note-body><text:p text:style-name="ifm_p_font.normal_size.6.93pt_mt..5mm_indent.-0.1161in_mleft.0.1161in_ifm">Nationale prestatieafspraken woningcorporaties | Rapport | Rijksoverheid.nl.</text:p></text:note-body></text:note>.</text:p>
      <text:p text:style-name="ifm_p_mt.3.76mm_indent.0.13in_ifm">Voor huurwoningen in het geliberaliseerd segment (vrĳe sector) geldt de maximering op huurprĳsverhoging tot 1 mei 2024. Op die datum vervalt de Wet maximering huurprĳsverhogingen geliberaliseerde huurovereenkomsten. De maximaal toegestane jaarlĳkse huurverhoging is gelijk aan: de laagste van (CAO-loonontwikkeling en Consumentenprijs index) + 1 procentpunt. Het kabinet zet in op verlenging van deze wet na 1 mei 2024 (tot 1 mei 2027).<text:note text:id="ID-1112580-d37e114" text:note-class="footnote"><text:note-citation text:label="2 ">2</text:note-citation><text:note-body><text:p text:style-name="ifm_p_font.normal_size.6.93pt_mt..5mm_indent.-0.1161in_mleft.0.1161in_ifm">https://aedes.nl/politiek/rijksbegroting-2024-de-belangrijkste-plannen-voor-woningcorporaties.</text:p></text:note-body></text:note> De raming voor de inflatie is 3,9% voor 2023 en 3,8% voor 2024. Dat betekent dat in 2024 in de geliberaliseerde sector op basis van de huidige raming voor de inflatie van 3,9% de huur met 4,9% zal stijgen (inflatie + 1 procentpunt).</text:p>
      <text:p text:style-name="ifm_p_mt.3.76mm_indent.0.13in_ifm">Concluderend; op basis van de huidige raming, afspraken en wetgeving kunnen de huren in 2024 in de gereguleerde sector harder stijgen dan de huren in de geliberaliseerde sector.</text:p>
      <text:p text:style-name="ifm_p_indent.0.13in_ifm">Ondertussen stelt het Nibud dat het verdwijnen van de energietoeslag in 2024 een koopkrachtdaling voor de huishoudens met de laagste inkomens betekent. Het Nibud ziet ook dat de koopkracht voor een alleenstaande met bijstand in 2024 daalt met 4,3 procent.<text:note text:id="ID-1112580-d37e127" text:note-class="footnote"><text:note-citation text:label="3 ">3</text:note-citation><text:note-body><text:p text:style-name="ifm_p_font.normal_size.6.93pt_mt..5mm_indent.-0.1161in_mleft.0.1161in_ifm">https://www.nibud.nl/nieuws/nibud-verdwijnen-energietoeslag-aderlating-voor-laagste-inkomens/.</text:p></text:note-body></text:note></text:p>
      <text:p text:style-name="ifm_p_mt.3.76mm_indent.0.13in_ifm">Honderdduizenden huishoudens zitten financieel helemaal klem en verkeren in armoede. Zij houden aan het einde van de maand onvoldoende over om de noodzakelijke uitgaven zoals eten te kunnen doen. Indiener vindt het daarom noodzakelijk dat er ingegrepen wordt in het betaalbaar maken van de huren. Dit amendement heeft betrekking op een algehele huurbevriezing (dus zowel in de gereguleerde sector als in de geliberaliseerde sector). Indiener is voorts van mening dat afschaffing van de vennootschapsbelasting voor woningcorporaties noodzakelijk is en in ruil daarvoor afspraken te maken om onder andere de huren betaalbaar te kunnen houden. Indiener zal daar separaat een amendement voor indienen.</text:p>
      <text:p text:style-name="ifm_p_mt.3.76mm_indent.0.13in_ifm">Indiener dient dit amendement nu in als compensatie voor woningcorporaties om de huren te bevriezen. Indiener doet een oproep aan het kabinet om de betrokken wet- en regelgeving waar noodzakelijk aan te passen.</text:p>
      <text:p text:style-name="ifm_p_mt.3.76mm_indent.0.13in_ifm">Dekking wordt gevonden in de algemene midde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3<text:tab/><text:page-number text:select-page="current"/></text:p>
      </style:footer>
    </style:master-page>
    <style:master-page xmlns:sdu-fn="http://schema.sdu.nl/2011/07/functions" style:name="Landscape" style:page-layout-name="landscape-margin-text">
      <style:footer>
        <text:p text:style-name="footer">Tweede Kamer, vergaderjaar 2023-2024, 36 410 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het lid Beckerman over middelen voor compensatie voor een algehele huurbevriezing</dc:title>
    <meta:user-defined meta:name="OVERHEIDop.ParlID/DC.identifier">kst-36410-VII-23</meta:user-defined>
    <meta:user-defined meta:name="OVERHEIDop.ondernummer">23</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het lid Beckerman over middelen voor compensatie voor een algehele huurbevriezing</meta:user-defined>
    <meta:user-defined meta:name="OVERHEIDop.indiener">S.M. Beckerma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Vaststelling van de begrotingsstaten van het Ministerie van Binnenlandse Zaken en Koninkrijksrelaties (VII) voor het jaar 2024; Amendement; Amendement van het lid Beckerman over middelen voor compensatie voor een algehele huurbevr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