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2<text:tab/>AMENDEMENT VAN HET LID BECKERMAN</text:h>
      <text:p text:style-name="ifm_p_ifm">Ontvangen 18 oktober 2023</text:p>
      <text:p text:style-name="ifm_p_mt.3.76mm_indent.0.13in_ifm">De ondergetekende stelt het volgende amendement voor:</text:p>
      <text:p text:style-name="ifm_p_mt.3.76mm_indent.0.13in_ifm">In <text:span text:style-name="ifm_span_font.bold_ifm">artikel 3 Woningmarkt </text:span> van de departementale begrotingsstaat worden het verplichtingenbedrag en het uitgavenbedrag <text:span text:style-name="ifm_span_font.bold_ifm">verhoogd</text:span> met <text:span text:style-name="ifm_span_font.bold_ifm">€ 155.000</text:span> (x € 1.000).</text:p>
      <text:h text:style-name="ifm_p_font.bold_mt.5.08mm_page.keep-with-next_ifm" text:outline-level="2">Toelichting</text:h>
      <text:p text:style-name="ifm_p_mt.4.23mm_indent.0.13in_ifm">De inkomensafhankelijk huurverhoging van 50 of 100 euro is destijds mede ingevoerd om de verhuurderheffing te kunnen betalen. De verhuurderheffing is per 1 januari 2023 afgeschaft, maar de inkomensafhankelijke huurverhoging is gebleven.</text:p>
      <text:p text:style-name="ifm_p_mt.3.76mm_indent.0.13in_ifm">De middeninkomens worden nu ook hard geraakt. Zij vallen buiten de boot met betrekking tot alle toeslagen. Volgens de Woonbond komen deze middeninkomens financieel klem te zitten<text:note text:id="ID-1112579-d37e103" text:note-class="footnote"><text:note-citation text:label="1 ">1</text:note-citation><text:note-body><text:p text:style-name="ifm_p_font.normal_size.6.93pt_mt..5mm_indent.-0.1161in_mleft.0.1161in_ifm">https://www.woonbond.nl/nieuws/4-10-woningcorporaties-past-inkomensafhankelijke-huurverhoging-toe-0#:~:text=Onderzoek%20van%20de%20Woonbond%20wijst,zij%20financieel%20klem%20te%20staan.</text:p></text:note-body></text:note>. Huurders met een middeninkomen krijgen deze huurverhoging ook als de huurprijs al erg hoog is (een huurprijs boven de liberalisatiegrens). Voor gepensioneerden die geen profijt hebben van CAO-loonstijgingen is deze hoge huurverhoging extra wrang. Vorig jaar deed 60 procent van de woningcorporaties niet mee aan de inkomensafhankelijke huurverhoging, onder meer omdat zij principieel tegen zijn.<text:note text:id="ID-1112579-d37e114" text:note-class="footnote"><text:note-citation text:label="2 ">2</text:note-citation><text:note-body><text:p text:style-name="ifm_p_font.normal_size.6.93pt_mt..5mm_indent.-0.1161in_mleft.0.1161in_ifm">https://nos.nl/artikel/2428245-sociale-huur-gaat-gemiddeld-2-procent-omhoog-voor-rijkere-huurders-soms-meer.</text:p></text:note-body></text:note></text:p>
      <text:p text:style-name="ifm_p_mt.3.76mm_indent.0.13in_ifm">Huurders zijn dus overgeleverd aan de principes van woningcorporaties. Huurders die het geluk hebben te huren van een principiële woningcorporatie krijgen deze enorme huurverhoging van 50 of 100 euro per maand niet. Daarom pleit indiener ervoor om deze oneerlijke en niet te rechtvaardigen inkomensafhankelijke huurverhoging voor middeninkomens af te schaffen en de woningcorporaties daarvoor te compenseren. Indiener doet een oproep aan het kabinet om de betrokken wet- en regelgeving waar noodzakelijk aan te passen. Indiener is voorts van mening dat afschaffing van de vennootschapsbelasting voor woningcorporaties noodzakelijk is en in ruil daarvoor afspraken te maken om onder andere de huren betaalbaar te kunnen houden. Indiener zal daar separaat een amendement voor indienen.</text:p>
      <text:p text:style-name="ifm_p_mt.3.76mm_indent.0.13in_ifm">Dekking wordt gevonden in de algemene midd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2<text:tab/><text:page-number text:select-page="current"/></text:p>
      </style:footer>
    </style:master-page>
    <style:master-page xmlns:sdu-fn="http://schema.sdu.nl/2011/07/functions" style:name="Landscape" style:page-layout-name="landscape-margin-text">
      <style:footer>
        <text:p text:style-name="footer">Tweede Kamer, vergaderjaar 2023-2024, 36 41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Beckerman over middelen voor compensatie voor afschaffing van inkomensafhankelijke huurverhoging</dc:title>
    <meta:user-defined meta:name="OVERHEIDop.ParlID/DC.identifier">kst-36410-VII-22</meta:user-defined>
    <meta:user-defined meta:name="OVERHEIDop.ondernummer">22</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Beckerman over middelen voor compensatie voor afschaffing van inkomensafhankelijke huurverhoging</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het Ministerie van Binnenlandse Zaken en Koninkrijksrelaties (VII) voor het jaar 2024; Amendement; Amendement van het lid Beckerman over middelen voor compensatie voor afschaffing van inkomensafhankelijke huur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